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jecucion_Presupuestaria_Enero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Presupuesto Inicial</text:p>
          </table:table-cell>
          <table:table-cell office:value-type="string" table:style-name="ce1">
            <text:p>Modificacion Presupuestaria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Ejecuc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7509797.510000002" table:style-name="ce2">
            <text:p>27509797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3250846.140000001" table:style-name="ce2">
            <text:p>23250846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283000.8" table:style-name="ce2">
            <text:p>1283000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975950.57" table:style-name="ce2">
            <text:p>2975950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2394980.289999999" table:style-name="ce2">
            <text:p>12394980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974399.15" table:style-name="ce2">
            <text:p>2974399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21826.33" table:style-name="ce2">
            <text:p>221826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198754.8100000005" table:style-name="ce2">
            <text:p>9198754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9904777.799999997" table:style-name="ce2">
            <text:p>3990477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9904777.799999997" table:style-name="ce2">
            <text:p>3990477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4110942.739999998" table:style-name="ce2">
            <text:p>24110942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9765805.140000001" table:style-name="ce2">
            <text:p>19765805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58000.8" table:style-name="ce2">
            <text:p>1358000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987136.8" table:style-name="ce2">
            <text:p>2987136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4327093.57" table:style-name="ce2">
            <text:p>4327093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824818.43" table:style-name="ce2">
            <text:p>824818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15796.96" table:style-name="ce2">
            <text:p>115796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91286.63" table:style-name="ce2">
            <text:p>291286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3095191.55" table:style-name="ce2">
            <text:p>3095191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2595000" table:style-name="ce2">
            <text:p>92595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2595000" table:style-name="ce2">
            <text:p>92595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21033036.3" table:style-name="ce2">
            <text:p>12103303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21033036.3" table:style-name="ce2">
            <text:p>12103303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2657745.41" table:style-name="ce2">
            <text:p>32657745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8151278.449999999" table:style-name="ce2">
            <text:p>28151278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215250.3999999999" table:style-name="ce2">
            <text:p>121525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3291216.56" table:style-name="ce2">
            <text:p>3291216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6665765.73" table:style-name="ce2">
            <text:p>16665765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80681.21" table:style-name="ce2">
            <text:p>2780681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327093.57" table:style-name="ce2">
            <text:p>4327093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0560063.91" table:style-name="ce2">
            <text:p>10560063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88120.61" table:style-name="ce2">
            <text:p>288120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36900" table:style-name="ce2">
            <text:p>5369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500000" table:style-name="ce2">
            <text:p>25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50758186.19999999" table:style-name="ce2">
            <text:p>15075818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8412000" table:style-name="ce1">
            <text:p>8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49428786.19999999" table:style-name="ce2">
            <text:p>149428786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8412000" table:style-name="ce1">
            <text:p>-8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329400" table:style-name="ce2">
            <text:p>1329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00081697.40000001" table:style-name="ce2">
            <text:p>20008169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00081697.40000001" table:style-name="ce2">
            <text:p>20008169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5458759.93" table:style-name="ce2">
            <text:p>45458759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4628911.780000001" table:style-name="ce2">
            <text:p>24628911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7526782.91" table:style-name="ce2">
            <text:p>17526782.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303065.24" table:style-name="ce2">
            <text:p>3303065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50307059.090000004" table:style-name="ce2">
            <text:p>50307059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816765.27" table:style-name="ce2">
            <text:p>1816765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6665765.73" table:style-name="ce2">
            <text:p>16665765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6133066.850000001" table:style-name="ce2">
            <text:p>46133066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7399.52" table:style-name="ce2">
            <text:p>287399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190727.45" table:style-name="ce2">
            <text:p>1190727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879100" table:style-name="ce2">
            <text:p>879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-1000000" table:style-name="ce1">
            <text:p>-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79104175.69999999" table:style-name="ce2">
            <text:p>179104175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4012000" table:style-name="ce1">
            <text:p>40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54977800.19999999" table:style-name="ce2">
            <text:p>154977800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8412000" table:style-name="ce1">
            <text:p>-8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425600" table:style-name="ce2">
            <text:p>425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1100000" table:style-name="ce1">
            <text:p>1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3700775.539999999" table:style-name="ce2">
            <text:p>23700775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-101000000" table:style-name="ce1">
            <text:p>-10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20000000" table:style-name="ce1">
            <text:p>20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74869994.80000001" table:style-name="ce2">
            <text:p>274869994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74869994.80000001" table:style-name="ce2">
            <text:p>274869994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1663640.890000001" table:style-name="ce2">
            <text:p>31663640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6295641.949999999" table:style-name="ce2">
            <text:p>26295641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095758.95" table:style-name="ce2">
            <text:p>2095758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3272239.99" table:style-name="ce2">
            <text:p>3272239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2500000" table:style-name="ce1">
            <text:p>25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2488143.5" table:style-name="ce2">
            <text:p>12488143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48460.89" table:style-name="ce2">
            <text:p>948460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91975.61" table:style-name="ce2">
            <text:p>191975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891900.3300000001" table:style-name="ce2">
            <text:p>9891900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4515.15999999997" table:style-name="ce2">
            <text:p>284515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1500000" table:style-name="ce1">
            <text:p>15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81591.51" table:style-name="ce2">
            <text:p>681591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89700" table:style-name="ce2">
            <text:p>489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-2500000" table:style-name="ce1">
            <text:p>-25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91947632.39999998" table:style-name="ce2">
            <text:p>491947632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1712000" table:style-name="ce1">
            <text:p>17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64473949.80000001" table:style-name="ce2">
            <text:p>464473949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99602" table:style-name="ce2">
            <text:p>299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8412000" table:style-name="ce1">
            <text:p>-8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300000" table:style-name="ce1">
            <text:p>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807600" table:style-name="ce2">
            <text:p>1807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1500000" table:style-name="ce1">
            <text:p>15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5366480.649999999" table:style-name="ce2">
            <text:p>25366480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600817" table:style-name="ce2">
            <text:p>4600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-101000000" table:style-name="ce1">
            <text:p>-10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600817" table:style-name="ce2">
            <text:p>4600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20000000" table:style-name="ce1">
            <text:p>20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540700233.79999995" table:style-name="ce2">
            <text:p>540700233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540700233.79999995" table:style-name="ce2">
            <text:p>540700233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5923541.889999997" table:style-name="ce2">
            <text:p>25923541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4550291.489999998" table:style-name="ce2">
            <text:p>24550291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373250.4" table:style-name="ce2">
            <text:p>137325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311215.36" table:style-name="ce2">
            <text:p>3311215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2900000" table:style-name="ce1">
            <text:p>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947127.7" table:style-name="ce2">
            <text:p>2947127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51139.89" table:style-name="ce2">
            <text:p>2851139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5987.81" table:style-name="ce2">
            <text:p>95987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25641.1" table:style-name="ce2">
            <text:p>225641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792075.3300000001" table:style-name="ce2">
            <text:p>9792075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69558.23" table:style-name="ce2">
            <text:p>469558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374700" table:style-name="ce2">
            <text:p>1374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118080.05" table:style-name="ce2">
            <text:p>1118080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-2900000" table:style-name="ce1">
            <text:p>-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593313434.55999994" table:style-name="ce2">
            <text:p>593313434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-1438000" table:style-name="ce1">
            <text:p>-1438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581061828.13999999" table:style-name="ce2">
            <text:p>581061828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4520.400000000001" table:style-name="ce2">
            <text:p>2452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66033.30000000005" table:style-name="ce2">
            <text:p>66603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563700.7300000004" table:style-name="ce2">
            <text:p>4563700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7412000" table:style-name="ce1">
            <text:p>-7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900000" table:style-name="ce1">
            <text:p>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125999.87" table:style-name="ce2">
            <text:p>2125999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2650000" table:style-name="ce1">
            <text:p>265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871352.12" table:style-name="ce2">
            <text:p>4871352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740000" table:style-name="ce2">
            <text:p>474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-104260000" table:style-name="ce1">
            <text:p>-104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3000000" table:style-name="ce1">
            <text:p>3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4740000" table:style-name="ce2">
            <text:p>474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260000" table:style-name="ce1">
            <text:p>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20000000" table:style-name="ce1">
            <text:p>20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43215374.21999991" table:style-name="ce2">
            <text:p>64321537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643215374.21999991" table:style-name="ce2">
            <text:p>643215374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9109455.539999999" table:style-name="ce1">
            <text:p>29109455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4432270.960000001" table:style-name="ce1">
            <text:p>24432270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373250.4" table:style-name="ce1">
            <text:p>137325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3303934.18" table:style-name="ce1">
            <text:p>3303934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2900000" table:style-name="ce1">
            <text:p>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1940342.649999999" table:style-name="ce1">
            <text:p>11940342.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033505.92" table:style-name="ce1">
            <text:p>1033505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41581.1" table:style-name="ce1">
            <text:p>441581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9861287.2899999991" table:style-name="ce1">
            <text:p>9861287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765454.97" table:style-name="ce1">
            <text:p>765454.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-161486.63" table:style-name="ce1">
            <text:p>-161486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-2900000" table:style-name="ce1">
            <text:p>-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70896068.17000002" table:style-name="ce1">
            <text:p>47089606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-1438000" table:style-name="ce1">
            <text:p>-1438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50798279.29000002" table:style-name="ce1">
            <text:p>450798279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657803.36" table:style-name="ce1">
            <text:p>1657803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-191042" table:style-name="ce1">
            <text:p>-191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548791" table:style-name="ce1">
            <text:p>1548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7412000" table:style-name="ce1">
            <text:p>-7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0602362.369999999" table:style-name="ce1">
            <text:p>10602362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900000" table:style-name="ce1">
            <text:p>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542200" table:style-name="ce1">
            <text:p>1542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937674.1500000004" table:style-name="ce1">
            <text:p>4937674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2000000" table:style-name="ce1">
            <text:p>120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2000000" table:style-name="ce1">
            <text:p>120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46037015.85999998" table:style-name="ce1">
            <text:p>146037015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-104260000" table:style-name="ce1">
            <text:p>-104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27398856.28" table:style-name="ce1">
            <text:p>127398856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26000.02" table:style-name="ce1">
            <text:p>126000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3000000" table:style-name="ce1">
            <text:p>3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260000" table:style-name="ce1">
            <text:p>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20000000" table:style-name="ce1">
            <text:p>20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8512159.559999999" table:style-name="ce1">
            <text:p>18512159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657982882.22000003" table:style-name="ce1">
            <text:p>65798288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657982882.22000003" table:style-name="ce1">
            <text:p>657982882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30419231.489999998" table:style-name="ce1">
            <text:p>30419231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1598818" table:style-name="ce1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5758047.399999999" table:style-name="ce1">
            <text:p>2575804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-2064357" table:style-name="ce1">
            <text:p>-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373250.4" table:style-name="ce1">
            <text:p>137325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465539" table:style-name="ce1">
            <text:p>465539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3287933.69" table:style-name="ce1">
            <text:p>3287933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2356568.460000001" table:style-name="ce1">
            <text:p>12356568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920192.06" table:style-name="ce1">
            <text:p>2920192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388633" table:style-name="ce1">
            <text:p>3886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350000" table:style-name="ce1">
            <text:p>535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15940" table:style-name="ce1">
            <text:p>2159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34782.05" table:style-name="ce1">
            <text:p>434782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849940.03" table:style-name="ce1">
            <text:p>849940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360924.39" table:style-name="ce1">
            <text:p>1360924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83200" table:style-name="ce1">
            <text:p>283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52956.93000000005" table:style-name="ce1">
            <text:p>552956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">
            <text:p>3827893504</text:p>
          </table:table-cell>
          <table:table-cell office:value-type="float" office:value="-2900000" table:style-name="ce1">
            <text:p>-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3406599.070000008" table:style-name="ce1">
            <text:p>73406599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-1438000" table:style-name="ce1">
            <text:p>-1438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62856711.119999997" table:style-name="ce1">
            <text:p>62856711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461563.2" table:style-name="ce1">
            <text:p>1461563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992131.35" table:style-name="ce1">
            <text:p>992131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-7412000" table:style-name="ce1">
            <text:p>-7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55775" table:style-name="ce1">
            <text:p>4557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900000" table:style-name="ce1">
            <text:p>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020420" table:style-name="ce1">
            <text:p>2020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2650000" table:style-name="ce1">
            <text:p>265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619998.4000000004" table:style-name="ce1">
            <text:p>5619998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000000" table:style-name="ce1">
            <text:p>20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000000" table:style-name="ce1">
            <text:p>20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37969849.18000001" table:style-name="ce1">
            <text:p>137969849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-104260000" table:style-name="ce1">
            <text:p>-104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28875272.59" table:style-name="ce1">
            <text:p>128875272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8443477.1500000004" table:style-name="ce1">
            <text:p>8443477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3000000" table:style-name="ce1">
            <text:p>3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260000" table:style-name="ce1">
            <text:p>26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20000000" table:style-name="ce1">
            <text:p>20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651099.43999999994" table:style-name="ce1">
            <text:p>651099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56152248.20000002" table:style-name="ce1">
            <text:p>25615224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56152248.20000002" table:style-name="ce2">
            <text:p>25615224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696012687" table:formula="msoxl:=SUM(B587:B591)" table:style-name="ce1">
            <text:p>696012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3213952.780000001" table:formula="msoxl:=SUM(F587:F591)" table:style-name="ce1">
            <text:p>63213952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1">
            <text:p>32115366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5996524.129999999" table:style-name="ce1">
            <text:p>25996524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1">
            <text:p>6022336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358250.4" table:style-name="ce1">
            <text:p>135825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1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1">
            <text:p>3847265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3287933.69" table:style-name="ce1">
            <text:p>3287933.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formula="msoxl:=SUM(B592:B600)" table:style-name="ce1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32571244.559999999" table:formula="msoxl:=SUM(F592:F600)" table:style-name="ce1">
            <text:p>32571244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1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033903.74" table:style-name="ce1">
            <text:p>2033903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1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1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1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1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0128862.279999999" table:style-name="ce1">
            <text:p>10128862.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1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8264863.390000001" table:style-name="ce1">
            <text:p>18264863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1">
            <text:p>2417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557049.06" table:style-name="ce1">
            <text:p>1557049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1">
            <text:p>341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459400" table:style-name="ce1">
            <text:p>459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1">
            <text:p>79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27166.09" table:style-name="ce1">
            <text:p>127166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formula="msoxl:=SUM(B602:B610)" table:style-name="ce1">
            <text:p>38278935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80946465.82000002" table:formula="msoxl:=SUM(F602:F610)" table:style-name="ce1">
            <text:p>180946465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">
            <text:p>365271213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78292177.40000001" table:style-name="ce1">
            <text:p>178292177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">
            <text:p>7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320640.27" table:style-name="ce1">
            <text:p>320640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">
            <text:p>32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">
            <text:p>1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">
            <text:p>901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">
            <text:p>32482363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2572.31" table:style-name="ce1">
            <text:p>12572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">
            <text:p>317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780941.6" table:style-name="ce1">
            <text:p>1780941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540134.24" table:style-name="ce1">
            <text:p>540134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12000000" table:formula="msoxl:=SUM(B612:B618)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12000000" table:style-name="ce1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887800305" table:formula="msoxl:=SUM(B628:B636)" table:style-name="ce1">
            <text:p>8878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65211984.66999999" table:formula="msoxl:=SUM(F628:F636)" table:style-name="ce1">
            <text:p>165211984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52503497.81999999" table:style-name="ce1">
            <text:p>152503497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0909362.9" table:style-name="ce1">
            <text:p>10909362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16000000" table:style-name="ce1">
            <text:p>16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99123.95" table:style-name="ce1">
            <text:p>199123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15300305" table:style-name="ce1">
            <text:p>15300305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600000" table:style-name="ce1">
            <text:p>1600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175912372" table:formula="msoxl:=SUM(B581+B588+B599+B610+B618+B626+B636)" table:style-name="ce1">
            <text:p>175912372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357784.6399999997" table:formula="msoxl:=SUM(F581+F588+F599+F610+F618+F626+F636)" table:style-name="ce1">
            <text:p>2357784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409372403.26999998" table:style-name="ce1">
            <text:p>409372403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445343687" table:style-name="ce5">
            <text:p>445343687</text:p>
          </table:table-cell>
          <table:table-cell office:value-type="float" office:value="1598818" table:style-name="ce7">
            <text:p>1598818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9950147.049999997" table:style-name="ce10">
            <text:p>49950147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321153667" table:style-name="ce4">
            <text:p>321153667</text:p>
          </table:table-cell>
          <table:table-cell office:value-type="float" office:value="2064357" table:style-name="ce7">
            <text:p>2064357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3292937.460000001" table:style-name="ce10">
            <text:p>23292937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0223366" table:style-name="ce6">
            <text:p>6022336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3485027.559999999" table:style-name="ce10">
            <text:p>23485027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25494000" table:style-name="ce6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38472654" table:style-name="ce6">
            <text:p>38472654</text:p>
          </table:table-cell>
          <table:table-cell office:value-type="float" office:value="38472654" table:style-name="ce1">
            <text:p>3847265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3172182.03" table:style-name="ce11">
            <text:p>3172182.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 - CONTRATACION DE SERVICIOS</text:p>
          </table:table-cell>
          <table:table-cell office:value-type="float" office:value="250669000" table:style-name="ce8">
            <text:p>25066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5125014.090000004" table:style-name="ce12">
            <text:p>45125014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1 - SERVICIOS BASICOS</text:p>
          </table:table-cell>
          <table:table-cell office:value-type="float" office:value="26560000" table:style-name="ce8">
            <text:p>2656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011345.1" table:style-name="ce12">
            <text:p>1011345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2 - PUBLICIDAD, IMPRESION Y ENCUADERNACION</text:p>
          </table:table-cell>
          <table:table-cell office:value-type="float" office:value="8350000" table:style-name="ce8">
            <text:p>835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3 - VIATICOS</text:p>
          </table:table-cell>
          <table:table-cell office:value-type="float" office:value="20000000" table:style-name="ce8">
            <text:p>20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7420000" table:style-name="ce8">
            <text:p>742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51200" table:style-name="ce12">
            <text:p>451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309000" table:style-name="ce8">
            <text:p>105309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8284910.120000001" table:style-name="ce12">
            <text:p>28284910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5"/>2.2.6 - SEGUROS</text:p>
          </table:table-cell>
          <table:table-cell office:value-type="float" office:value="16800000" table:style-name="ce8">
            <text:p>168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3914906.68" table:style-name="ce12">
            <text:p>13914906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7 - SERVICIOS DE CONSERVACION, REPARACIONES MENORES E INSTALACIONES TEMPORALES</text:p>
          </table:table-cell>
          <table:table-cell office:value-type="float" office:value="24170000" table:style-name="ce8">
            <text:p>24170000</text:p>
          </table:table-cell>
          <table:table-cell office:value-type="float" office:value="1900000" table:style-name="ce9">
            <text:p>1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16376.23" table:style-name="ce12">
            <text:p>416376.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34100000" table:style-name="ce8">
            <text:p>34100000</text:p>
          </table:table-cell>
          <table:table-cell office:value-type="float" office:value="0" table:style-name="ce9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820200" table:style-name="ce12">
            <text:p>820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7960000" table:style-name="ce8">
            <text:p>7960000</text:p>
          </table:table-cell>
          <table:table-cell office:value-type="float" office:value="1000000" table:style-name="ce9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26075.96" table:style-name="ce12">
            <text:p>226075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3827893504" table:style-name="ce13">
            <text:p>3827893504</text:p>
          </table:table-cell>
          <table:table-cell office:value-type="float" office:value="-2900000" table:style-name="ce13">
            <text:p>-2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51585256.520000003" table:style-name="ce14">
            <text:p>51585256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3652712135" table:style-name="ce13">
            <text:p>3652712135</text:p>
          </table:table-cell>
          <table:table-cell office:value-type="float" office:value="1438000" table:style-name="ce13">
            <text:p>1438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50278384" table:style-name="ce14">
            <text:p>50278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7200000" table:style-name="ce13">
            <text:p>7200000</text:p>
          </table:table-cell>
          <table:table-cell office:value-type="float" office:value="1300000" table:style-name="ce13">
            <text:p>13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3 - PRODUCTOS DE PAPEL, CARTON E IMPRESOS</text:p>
          </table:table-cell>
          <table:table-cell office:value-type="float" office:value="3200000" table:style-name="ce13">
            <text:p>3200000</text:p>
          </table:table-cell>
          <table:table-cell office:value-type="float" office:value="1000000" table:style-name="ce13">
            <text:p>10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4 - PRODUCTOS FARMACEUTICOS</text:p>
          </table:table-cell>
          <table:table-cell office:value-type="float" office:value="10000000" table:style-name="ce13">
            <text:p>10000000</text:p>
          </table:table-cell>
          <table:table-cell office:value-type="float" office:value="0" table:style-name="ce13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5 - PRODUCTOS DE CUERO, CAUCHO Y PLASTICO</text:p>
          </table:table-cell>
          <table:table-cell office:value-type="float" office:value="9010000" table:style-name="ce13">
            <text:p>9010000</text:p>
          </table:table-cell>
          <table:table-cell office:value-type="float" office:value="100000" table:style-name="ce13">
            <text:p>1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6 - PRODUCTOS DE MINERALES, METALICOS Y NO METALICOS</text:p>
          </table:table-cell>
          <table:table-cell office:value-type="float" office:value="32482363" table:style-name="ce13">
            <text:p>32482363</text:p>
          </table:table-cell>
          <table:table-cell office:value-type="float" office:value="7412000" table:style-name="ce13">
            <text:p>7412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7 - COMBUSTIBLES, LUBRICANTES, PRODUCTOS QUIMICOS Y CONEXOS</text:p>
          </table:table-cell>
          <table:table-cell office:value-type="float" office:value="31700000" table:style-name="ce13">
            <text:p>31700000</text:p>
          </table:table-cell>
          <table:table-cell office:value-type="float" office:value="900000" table:style-name="ce13">
            <text:p>90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68400" table:style-name="ce14">
            <text:p>968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8 - GASTOS QUE SE ASIGNARAN DURANTE EL EJERCICIO (ART. 32 Y 33 LEY 423-06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3.9 - PRODUCTOS Y UTILES VARIOS</text:p>
          </table:table-cell>
          <table:table-cell office:value-type="float" office:value="81589006" table:style-name="ce13">
            <text:p>81589006</text:p>
          </table:table-cell>
          <table:table-cell office:value-type="float" office:value="2650000" table:style-name="ce13">
            <text:p>265000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338472.52" table:style-name="ce14">
            <text:p>338472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4 - TRANSFERENCIAS CORRIENTES A EMPRESAS PUBLICAS NO FINANCIER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5 - TRANSFERENCIAS CORRIENTES A INSTITUCIONES PUBLICAS FINANCIER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4.9 - TRANSFERENCIAS CORRIENTES A OTRAS INSTITUCIONES PUBLIC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4 - TRANSFERENCIAS DE CAPITAL <text:s/>A EMPRESAS PUBLICAS NO FINANCIER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5 - TRANSFERENCIAS DE CAPITAL A INSTITUCIONES PUBLICAS FINANCIER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5.9 - TRANSFERENCIAS DE CAPITAL A OTRAS INSTITUCIONES PUBLIC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39228430.60999998" table:style-name="ce15">
            <text:p>239228430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90947765.25999999" table:style-name="ce15">
            <text:p>190947765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48280665.350000001" table:style-name="ce15">
            <text:p>48280665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3 - EQUIPO E INSTRUMENTAL, CIENTIFICO Y LABORATOR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4 - VEHICULOS Y EQUIPO DE TRANSPORTE, TRACCION Y ELEVAC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7 - ACTIVOS BIOLOGICOS CULTIVAB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7.4 - GASTOS QUE SE ASIGNARAN DURANTE EL EJERCICIO PARA INVERSION (ART. 32 Y 33 LEY 423-06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 - ADQUISICION DE ACTIVOS FINANCIEROS CON FINES DE POLIT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1 - CONCESION DE PRESTAM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8.2 - ADQUISICION DE TITULOS VALORES REPRESENTATIVOS DE DEUD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1 - INTERESES DE LA DEUDA PUBLICA INTER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.9.4 - COMISIONES Y OTROS GASTOS BANCARIOS DE LA DEUDA PUBL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121033036.31" table:style-name="ce16">
            <text:p>121033036.3</text:p>
          </table:table-cell>
          <table:table-cell office:value-type="float" office:value="200081697.36000001" table:style-name="ce16">
            <text:p>200081697.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385888848.26999998" table:style-name="ce17">
            <text:p>385888848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 - 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1 - 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2.2 - 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 - 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.3.5 - DISMINUCION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GASTOS Y APLICACIONES FINANCIERAS</text:p>
          </table:table-cell>
          <table:table-cell office:value-type="float" office:value="121033036.31" table:style-name="ce18">
            <text:p>121033036.3</text:p>
          </table:table-cell>
          <table:table-cell office:value-type="float" office:value="200081697.36000001" table:style-name="ce18">
            <text:p>200081697.4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385888848.26999998" table:style-name="ce19">
            <text:p>385888848.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 - REMUNERACIONES Y CONTRIBUCIONES</text:p>
          </table:table-cell>
          <table:table-cell office:value-type="float" office:value="445343687" table:style-name="ce19">
            <text:p>445343687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66036563.480000004" table:formula="msoxl:=SUM(F733:F737)" table:style-name="ce19">
            <text:p>66036563.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1 - REMUNERACIONES</text:p>
          </table:table-cell>
          <table:table-cell office:value-type="float" office:value="321153667" table:style-name="ce19">
            <text:p>321153667</text:p>
          </table:table-cell>
          <table:table-cell office:value-type="float" office:value="1598818" table:style-name="ce19">
            <text:p>1598818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43966770.880000003" table:style-name="ce19">
            <text:p>43966770.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2 - SOBRESUELDOS</text:p>
          </table:table-cell>
          <table:table-cell office:value-type="float" office:value="60223366" table:style-name="ce19">
            <text:p>60223366</text:p>
          </table:table-cell>
          <table:table-cell office:value-type="float" office:value="2064357" table:style-name="ce19">
            <text:p>2064357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218250.3999999999" table:style-name="ce19">
            <text:p>1218250.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4 - GRATIFICACIONES Y BONIFICACIONES</text:p>
          </table:table-cell>
          <table:table-cell office:value-type="float" office:value="25494000" table:style-name="ce19">
            <text:p>25494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5 - CONTRIBUCIONES A LA SEGURIDAD SOCIAL</text:p>
          </table:table-cell>
          <table:table-cell office:value-type="float" office:value="38472654" table:style-name="ce19">
            <text:p>38472654</text:p>
          </table:table-cell>
          <table:table-cell office:value-type="float" office:value="465539" table:style-name="ce19">
            <text:p>465539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2956780.53" table:style-name="ce19">
            <text:p>2956780.5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 - CONTRATACION DE SERVICIOS</text:p>
          </table:table-cell>
          <table:table-cell office:value-type="float" office:value="250669000" table:formula="msoxl:=SUM(B738:B746)" table:style-name="ce19">
            <text:p>250669000</text:p>
          </table:table-cell>
          <table:table-cell office:value-type="float" office:value="2900000" table:formula="msoxl:=SUM(C738:C746)" table:style-name="ce19">
            <text:p>2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7894761.670000002" table:formula="msoxl:=SUM(F738:F746)" table:style-name="ce19">
            <text:p>17894761.6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1 - SERVICIOS BASICOS</text:p>
          </table:table-cell>
          <table:table-cell office:value-type="float" office:value="26560000" table:style-name="ce19">
            <text:p>2656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2910511.48" table:style-name="ce19">
            <text:p>2910511.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2 - PUBLICIDAD, IMPRESION Y ENCUADERNACION</text:p>
          </table:table-cell>
          <table:table-cell office:value-type="float" office:value="8350000" table:style-name="ce19">
            <text:p>835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212400" table:style-name="ce19">
            <text:p>2124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3 - VIATICOS</text:p>
          </table:table-cell>
          <table:table-cell office:value-type="float" office:value="20000000" table:style-name="ce19">
            <text:p>20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4 - TRANSPORTE Y ALMACENAJE</text:p>
          </table:table-cell>
          <table:table-cell office:value-type="float" office:value="7420000" table:style-name="ce19">
            <text:p>742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5 - ALQUILERES Y RENTAS</text:p>
          </table:table-cell>
          <table:table-cell office:value-type="float" office:value="105309000" table:style-name="ce19">
            <text:p>105309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9833336.3100000005" table:style-name="ce19">
            <text:p>9833336.3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 text:c="5"/>2.2.6 - SEGUROS</text:p>
          </table:table-cell>
          <table:table-cell office:value-type="float" office:value="16800000" table:style-name="ce19">
            <text:p>168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550281.98" table:style-name="ce19">
            <text:p>550281.9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 - SERVICIOS DE CONSERVACION, REPARACIONES MENORES E INSTALACIONES TEMPORALES</text:p>
          </table:table-cell>
          <table:table-cell office:value-type="float" office:value="24170000" table:style-name="ce19">
            <text:p>24170000</text:p>
          </table:table-cell>
          <table:table-cell office:value-type="float" office:value="1900000" table:style-name="ce19">
            <text:p>1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183405.76" table:style-name="ce19">
            <text:p>1183405.7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 - OTROS SERVICIOS NO INCLUIDOS EN CONCEPTOS ANTERIORES</text:p>
          </table:table-cell>
          <table:table-cell office:value-type="float" office:value="34100000" table:style-name="ce19">
            <text:p>341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94700" table:style-name="ce19">
            <text:p>1947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9 - OTRAS CONTRATACIONES DE SERVICIOS</text:p>
          </table:table-cell>
          <table:table-cell office:value-type="float" office:value="7960000" table:style-name="ce19">
            <text:p>7960000</text:p>
          </table:table-cell>
          <table:table-cell office:value-type="float" office:value="1000000" table:style-name="ce19">
            <text:p>1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3010126.14" table:style-name="ce19">
            <text:p>3010126.1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 - MATERIALES Y SUMINISTROS</text:p>
          </table:table-cell>
          <table:table-cell office:value-type="float" office:value="3827893504" table:formula="msoxl:=SUM(B748:B756)" table:style-name="ce19">
            <text:p>3827893504</text:p>
          </table:table-cell>
          <table:table-cell office:value-type="float" office:value="14800000" table:formula="msoxl:=SUM(C748:C756)" table:style-name="ce19">
            <text:p>148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12645082.41000001" table:formula="msoxl:=SUM(F748:F756)" table:style-name="ce19">
            <text:p>112645082.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1 - ALIMENTOS Y PRODUCTOS AGROFORESTALES</text:p>
          </table:table-cell>
          <table:table-cell office:value-type="float" office:value="3652712135" table:style-name="ce19">
            <text:p>3652712135</text:p>
          </table:table-cell>
          <table:table-cell office:value-type="float" office:value="1438000" table:style-name="ce19">
            <text:p>1438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10987184.01000001" table:style-name="ce19">
            <text:p>1109871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2 - TEXTILES Y VESTUARIOS</text:p>
          </table:table-cell>
          <table:table-cell office:value-type="float" office:value="7200000" table:style-name="ce19">
            <text:p>7200000</text:p>
          </table:table-cell>
          <table:table-cell office:value-type="float" office:value="1300000" table:style-name="ce19">
            <text:p>13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3 - PRODUCTOS DE PAPEL, CARTON E IMPRESOS</text:p>
          </table:table-cell>
          <table:table-cell office:value-type="float" office:value="3200000" table:style-name="ce19">
            <text:p>3200000</text:p>
          </table:table-cell>
          <table:table-cell office:value-type="float" office:value="1000000" table:style-name="ce19">
            <text:p>1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4 - PRODUCTOS FARMACEUTICOS</text:p>
          </table:table-cell>
          <table:table-cell office:value-type="float" office:value="10000000" table:style-name="ce19">
            <text:p>10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5 - PRODUCTOS DE CUERO, CAUCHO Y PLASTICO</text:p>
          </table:table-cell>
          <table:table-cell office:value-type="float" office:value="9010000" table:style-name="ce19">
            <text:p>9010000</text:p>
          </table:table-cell>
          <table:table-cell office:value-type="float" office:value="100000" table:style-name="ce19">
            <text:p>1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 - PRODUCTOS DE MINERALES, METALICOS Y NO METALICOS</text:p>
          </table:table-cell>
          <table:table-cell office:value-type="float" office:value="32482363" table:style-name="ce19">
            <text:p>32482363</text:p>
          </table:table-cell>
          <table:table-cell office:value-type="float" office:value="7412000" table:style-name="ce19">
            <text:p>7412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 - COMBUSTIBLES, LUBRICANTES, PRODUCTOS QUIMICOS Y CONEXOS</text:p>
          </table:table-cell>
          <table:table-cell office:value-type="float" office:value="31700000" table:style-name="ce19">
            <text:p>31700000</text:p>
          </table:table-cell>
          <table:table-cell office:value-type="float" office:value="900000" table:style-name="ce19">
            <text:p>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484200" table:style-name="ce19">
            <text:p>4842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8 - GASTOS QUE SE ASIGNARAN DURANTE EL EJERCICIO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9 - PRODUCTOS Y UTILES VARIOS</text:p>
          </table:table-cell>
          <table:table-cell office:value-type="float" office:value="81589006" table:style-name="ce1">
            <text:p>81589006</text:p>
          </table:table-cell>
          <table:table-cell office:value-type="float" office:value="2650000" table:style-name="ce19">
            <text:p>265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173698.3999999999" table:style-name="ce19">
            <text:p>1173698.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 - TRANSFERENCIAS CORRIENTES</text:p>
          </table:table-cell>
          <table:table-cell office:value-type="float" office:value="12000000" table:formula="msoxl:=SUM(B758:B764)" table:style-name="ce19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1 - TRANSFERENCIAS CORRIENTES AL SECTOR PRIVADO</text:p>
          </table:table-cell>
          <table:table-cell office:value-type="float" office:value="12000000" table:style-name="ce19">
            <text:p>12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 - TRANSFERENCIAS CORRIENTES AL <text:s/>GOBIERNO GENERAL 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 - TRANSFERENCIAS CORRIENTES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 - TRANSFERENCIAS CORRIENTES A EMPRESAS PU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 - TRANSFERENCIAS CORRIENTES A INSTITUCIONES PU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7 - TRANSFERENCIAS CORRIENTES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 - TRANSFERENCIAS CORRIENTES A OTRAS INSTITUCIONES PU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 - TRANSFERENCIAS DE CAPI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1 - TRANSFERENCIAS DE CAPITAL AL SECTOR PRIV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 - TRANSFERENCIAS DE CAPITAL AL GOBIERNO GENERAL <text:s/>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 - TRANSFERENCIAS DE CAPITAL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 - TRANSFERENCIAS DE CAPITAL <text:s/>A EMPRESAS PU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 - TRANSFERENCIAS DE CAPITAL A INSTITUCIONES PU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6 - TRANSFERENCIAS DE CAPITAL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 - TRANSFERENCIAS DE CAPITAL A OTRAS INSTITUCIONES PU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 - BIENES MUEBLES, INMUEBLES E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45660.1" table:formula="msoxl:=SUM(F774:F782)" table:style-name="ce19">
            <text:p>45660.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1 - MOBILIARIO Y EQUIPO</text:p>
          </table:table-cell>
          <table:table-cell office:value-type="float" office:value="0" table:style-name="ce19">
            <text:p>0</text:p>
          </table:table-cell>
          <table:table-cell office:value-type="float" office:value="104260000" table:style-name="ce19">
            <text:p>10426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45660.1" table:style-name="ce19">
            <text:p>45660.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 - MOBILIARIO Y EQUIPO EDUCACIONAL Y RECREATIVO</text:p>
          </table:table-cell>
          <table:table-cell office:value-type="float" office:value="0" table:style-name="ce19">
            <text:p>0</text:p>
          </table:table-cell>
          <table:table-cell office:value-type="float" office:value="79000000" table:style-name="ce19">
            <text:p>79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 - EQUIPO E INSTRUMENTAL, CIENTIFICO Y LABORATORIO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 - VEHICULOS Y EQUIPO DE TRANSPORTE, TRACCION Y ELEVACION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5 - MAQUINARIA, OTROS EQUIPOS Y HERRAMIENTAS</text:p>
          </table:table-cell>
          <table:table-cell office:value-type="float" office:value="0" table:style-name="ce19">
            <text:p>0</text:p>
          </table:table-cell>
          <table:table-cell office:value-type="float" office:value="20000000" table:style-name="ce19">
            <text:p>20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6 - EQUIPOS DE DEFENSA Y SEGURIDAD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7 - ACTIVOS BIOLOGICOS CULTIVA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8 - BIENES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 - EDIFICIOS, ESTRUCTURAS, TIERRAS, TERRENOS Y OBJETOS DE VALO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1 - OBRAS EN EDIFICACIO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2 - INFRAESTRUCTU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3 - CONSTRUCCIONES EN BIENES CONCESIONAD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4 - GASTOS QUE SE ASIGNARAN DURANTE EL EJERCICIO PARA INVERSION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 - ADQUISICION DE ACTIVOS FINANCIEROS CON FINES DE POLIT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1 - CONCESION DE PRESTAM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 - ADQUISICION DE TITULOS VALORES REPRESENTATIVOS DE DEU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 - GAST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1 - INTERESES DE LA DEUDA PUBLICA IN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2 - INTERESES DE LA DEUDA PUBLICA EX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 - COMISIONES Y OTROS GASTOS BANCARIOS DE LA DEUDA PUBL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</text:p>
          </table:table-cell>
          <table:table-cell office:value-type="float" office:value="175912372" table:formula="msoxl:=SUM(B727+B734+B745+B756+B764+B772+B782)" table:style-name="ce19">
            <text:p>175912372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78727305.99000001" table:style-name="ce2">
            <text:p>1787273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 - INCREMENTO DE ACTIV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 - INCREMENTO DE ACTIVOS FINANCIER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 - INCREMENTO DE ACTIVOS FINANCIER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 - DISMINUCION DE PASIV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1 - DISMINUCION DE PASIV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2 - DISMINUCION DE PASIV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 - DISMINUCION DE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.5 - DISMINUCION DEPOSITOS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 Y APLICACIONES FINANCIERA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noviembre</text:p>
          </table:table-cell>
          <table:table-cell office:value-type="float" office:value="178727305.99000001" table:style-name="ce19">
            <text:p>1787273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 - REMUNERACIONES Y CONTRIBUCIONES</text:p>
          </table:table-cell>
          <table:table-cell office:value-type="float" office:value="445343687" table:style-name="ce1">
            <text:p>445343687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76530155.950000003" table:formula="msoxl:=SUM(F806:F810)" table:style-name="ce19">
            <text:p>76530155.9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1 - REMUNERACIONES</text:p>
          </table:table-cell>
          <table:table-cell office:value-type="float" office:value="321153667" table:style-name="ce19">
            <text:p>321153667</text:p>
          </table:table-cell>
          <table:table-cell office:value-type="float" office:value="1598818" table:style-name="ce19">
            <text:p>1598818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9213250.670000002" table:style-name="ce19">
            <text:p>29213250.6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2 - SOBRESUELDOS</text:p>
          </table:table-cell>
          <table:table-cell office:value-type="float" office:value="60223366" table:style-name="ce19">
            <text:p>60223366</text:p>
          </table:table-cell>
          <table:table-cell office:value-type="float" office:value="2064357" table:style-name="ce19">
            <text:p>2064357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1111278.41" table:style-name="ce19">
            <text:p>21111278.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4 - GRATIFICACIONES Y BONIFICACIONES</text:p>
          </table:table-cell>
          <table:table-cell office:value-type="float" office:value="25494000" table:style-name="ce19">
            <text:p>25494000</text:p>
          </table:table-cell>
          <table:table-cell table:style-name="ce19"/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2.1.5 - CONTRIBUCIONES A LA SEGURIDAD SOCIAL</text:p>
          </table:table-cell>
          <table:table-cell office:value-type="float" office:value="38472654" table:style-name="ce19">
            <text:p>38472654</text:p>
          </table:table-cell>
          <table:table-cell office:value-type="float" office:value="465539" table:style-name="ce19">
            <text:p>465539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932325.06" table:style-name="ce19">
            <text:p>2932325.0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 - CONTRATACION DE SERVICIOS</text:p>
          </table:table-cell>
          <table:table-cell office:value-type="float" office:value="250669000" table:formula="msoxl:=SUM(B811:B819)" table:style-name="ce19">
            <text:p>250669000</text:p>
          </table:table-cell>
          <table:table-cell office:value-type="float" office:value="2900000" table:formula="msoxl:=SUM(C811:C819)" table:style-name="ce19">
            <text:p>2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3273301.809999999" table:formula="msoxl:=SUM(F811:F819)" table:style-name="ce19">
            <text:p>23273301.8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1 - SERVICIOS BASICOS</text:p>
          </table:table-cell>
          <table:table-cell office:value-type="float" office:value="26560000" table:style-name="ce19">
            <text:p>2656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731878.37" table:style-name="ce19">
            <text:p>1731878.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2 - PUBLICIDAD, IMPRESION Y ENCUADERNACION</text:p>
          </table:table-cell>
          <table:table-cell office:value-type="float" office:value="8350000" table:style-name="ce19">
            <text:p>835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31860" table:style-name="ce19">
            <text:p>3186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3 - VIATICOS</text:p>
          </table:table-cell>
          <table:table-cell office:value-type="float" office:value="20000000" table:style-name="ce19">
            <text:p>20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4 - TRANSPORTE Y ALMACENAJE</text:p>
          </table:table-cell>
          <table:table-cell office:value-type="float" office:value="7420000" table:style-name="ce19">
            <text:p>742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5 - ALQUILERES Y RENTAS</text:p>
          </table:table-cell>
          <table:table-cell office:value-type="float" office:value="105309000" table:style-name="ce19">
            <text:p>105309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9628510.57" table:style-name="ce19">
            <text:p>19628510.5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<text:s text:c="5"/>2.2.6 - SEGUROS</text:p>
          </table:table-cell>
          <table:table-cell office:value-type="float" office:value="16800000" table:style-name="ce19">
            <text:p>168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72977.71999999997" table:style-name="ce19">
            <text:p>272977.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 - SERVICIOS DE CONSERVACION, REPARACIONES MENORES E INSTALACIONES TEMPORALES</text:p>
          </table:table-cell>
          <table:table-cell office:value-type="float" office:value="24170000" table:style-name="ce19">
            <text:p>24170000</text:p>
          </table:table-cell>
          <table:table-cell office:value-type="float" office:value="1900000" table:style-name="ce19">
            <text:p>1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840483.15" table:style-name="ce19">
            <text:p>840483.1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 - OTROS SERVICIOS NO INCLUIDOS EN CONCEPTOS ANTERIORES</text:p>
          </table:table-cell>
          <table:table-cell office:value-type="float" office:value="34100000" table:style-name="ce19">
            <text:p>341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483800" table:style-name="ce19">
            <text:p>4838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9 - OTRAS CONTRATACIONES DE SERVICIOS</text:p>
          </table:table-cell>
          <table:table-cell office:value-type="float" office:value="7960000" table:style-name="ce19">
            <text:p>7960000</text:p>
          </table:table-cell>
          <table:table-cell office:value-type="float" office:value="1000000" table:style-name="ce19">
            <text:p>1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83792" table:style-name="ce19">
            <text:p>28379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 - MATERIALES Y SUMINISTROS</text:p>
          </table:table-cell>
          <table:table-cell office:value-type="float" office:value="3827893504" table:formula="msoxl:=SUM(B821:B829)" table:style-name="ce19">
            <text:p>3827893504</text:p>
          </table:table-cell>
          <table:table-cell office:value-type="float" office:value="14800000" table:formula="msoxl:=SUM(C821:C829)" table:style-name="ce19">
            <text:p>148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117654812.7100003" table:formula="msoxl:=SUM(F821:F829)" table:style-name="ce19">
            <text:p>111765481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1 - ALIMENTOS Y PRODUCTOS AGROFORESTALES</text:p>
          </table:table-cell>
          <table:table-cell office:value-type="float" office:value="3652712135" table:style-name="ce19">
            <text:p>3652712135</text:p>
          </table:table-cell>
          <table:table-cell office:value-type="float" office:value="1438000" table:style-name="ce19">
            <text:p>1438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099349719.1500001" table:style-name="ce19">
            <text:p>109934971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2 - TEXTILES Y VESTUARIOS</text:p>
          </table:table-cell>
          <table:table-cell office:value-type="float" office:value="7200000" table:style-name="ce19">
            <text:p>7200000</text:p>
          </table:table-cell>
          <table:table-cell office:value-type="float" office:value="1300000" table:style-name="ce19">
            <text:p>13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3 - PRODUCTOS DE PAPEL, CARTON E IMPRESOS</text:p>
          </table:table-cell>
          <table:table-cell office:value-type="float" office:value="3200000" table:style-name="ce19">
            <text:p>3200000</text:p>
          </table:table-cell>
          <table:table-cell office:value-type="float" office:value="1000000" table:style-name="ce19">
            <text:p>1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615004.19999999995" table:style-name="ce19">
            <text:p>615004.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4 - PRODUCTOS FARMACEUTICOS</text:p>
          </table:table-cell>
          <table:table-cell office:value-type="float" office:value="10000000" table:style-name="ce19">
            <text:p>10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26975" table:style-name="ce19">
            <text:p>269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5 - PRODUCTOS DE CUERO, CAUCHO Y PLASTICO</text:p>
          </table:table-cell>
          <table:table-cell office:value-type="float" office:value="9010000" table:style-name="ce19">
            <text:p>9010000</text:p>
          </table:table-cell>
          <table:table-cell office:value-type="float" office:value="100000" table:style-name="ce19">
            <text:p>1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 - PRODUCTOS DE MINERALES, METALICOS Y NO METALICOS</text:p>
          </table:table-cell>
          <table:table-cell office:value-type="float" office:value="32482363" table:style-name="ce19">
            <text:p>32482363</text:p>
          </table:table-cell>
          <table:table-cell office:value-type="float" office:value="7412000" table:style-name="ce19">
            <text:p>7412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0007871.630000001" table:style-name="ce19">
            <text:p>10007871.6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 - COMBUSTIBLES, LUBRICANTES, PRODUCTOS QUIMICOS Y CONEXOS</text:p>
          </table:table-cell>
          <table:table-cell office:value-type="float" office:value="31700000" table:style-name="ce19">
            <text:p>31700000</text:p>
          </table:table-cell>
          <table:table-cell office:value-type="float" office:value="900000" table:style-name="ce19">
            <text:p>9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4417200" table:style-name="ce19">
            <text:p>44172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8 - GASTOS QUE SE ASIGNARAN DURANTE EL EJERCICIO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9 - PRODUCTOS Y UTILES VARIOS</text:p>
          </table:table-cell>
          <table:table-cell office:value-type="float" office:value="81589006" table:style-name="ce19">
            <text:p>81589006</text:p>
          </table:table-cell>
          <table:table-cell office:value-type="float" office:value="2650000" table:style-name="ce19">
            <text:p>265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3238042.73" table:style-name="ce19">
            <text:p>3238042.7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 - TRANSFERENCIAS CORRIENTES</text:p>
          </table:table-cell>
          <table:table-cell office:value-type="float" office:value="12000000" table:formula="msoxl:=SUM(B831:B837)" table:style-name="ce19">
            <text:p>1200000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1 - TRANSFERENCIAS CORRIENTES AL SECTOR PRIVADO</text:p>
          </table:table-cell>
          <table:table-cell office:value-type="float" office:value="12000000" table:style-name="ce19">
            <text:p>1200000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 - TRANSFERENCIAS CORRIENTES AL <text:s/>GOBIERNO GENERAL 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 - TRANSFERENCIAS CORRIENTES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 - TRANSFERENCIAS CORRIENTES A EMPRESAS PU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 - TRANSFERENCIAS CORRIENTES A INSTITUCIONES PU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7 - TRANSFERENCIAS CORRIENTES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 - TRANSFERENCIAS CORRIENTES A OTRAS INSTITUCIONES PU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 - TRANSFERENCIAS DE CAPI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1 - TRANSFERENCIAS DE CAPITAL AL SECTOR PRIV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 - TRANSFERENCIAS DE CAPITAL AL GOBIERNO GENERAL <text:s/>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 - TRANSFERENCIAS DE CAPITAL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 - TRANSFERENCIAS DE CAPITAL <text:s/>A EMPRESAS PU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 - TRANSFERENCIAS DE CAPITAL A INSTITUCIONES PU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6 - TRANSFERENCIAS DE CAPITAL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 - TRANSFERENCIAS DE CAPITAL A OTRAS INSTITUCIONES PU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 - BIENES MUEBLES, INMUEBLES E INTANGIBLES</text:p>
          </table:table-cell>
          <table:table-cell office:value-type="float" office:value="887800305" table:formula="msoxl:=SUM(B847:B855)" table:style-name="ce19">
            <text:p>887800305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231918.3900000001" table:formula="msoxl:=SUM(F847:F855)" table:style-name="ce19">
            <text:p>1231918.3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1 - MOBILIARIO Y EQUIPO</text:p>
          </table:table-cell>
          <table:table-cell office:value-type="float" office:value="850000000" table:style-name="ce19">
            <text:p>850000000</text:p>
          </table:table-cell>
          <table:table-cell office:value-type="float" office:value="104260000" table:style-name="ce19">
            <text:p>10426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179809.5900000001" table:style-name="ce19">
            <text:p>1179809.59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 - MOBILIARIO Y EQUIPO EDUCACIONAL Y RECREATIVO</text:p>
          </table:table-cell>
          <table:table-cell office:value-type="float" office:value="1500000" table:style-name="ce19">
            <text:p>1500000</text:p>
          </table:table-cell>
          <table:table-cell office:value-type="float" office:value="79000000" table:style-name="ce19">
            <text:p>79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 - EQUIPO E INSTRUMENTAL, CIENTIFICO Y LABORATORIO</text:p>
          </table:table-cell>
          <table:table-cell office:value-type="float" office:value="5000000" table:style-name="ce19">
            <text:p>5000000</text:p>
          </table:table-cell>
          <table:table-cell office:value-type="float" office:value="3000000" table:style-name="ce19">
            <text:p>3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52108.800000000003" table:style-name="ce19">
            <text:p>52108.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 - VEHICULOS Y EQUIPO DE TRANSPORTE, TRACCION Y ELEVACION</text:p>
          </table:table-cell>
          <table:table-cell office:value-type="float" office:value="16000000" table:style-name="ce19">
            <text:p>16000000</text:p>
          </table:table-cell>
          <table:table-cell office:value-type="float" office:value="260000" table:style-name="ce19">
            <text:p>26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5 - MAQUINARIA, OTROS EQUIPOS Y HERRAMIENTAS</text:p>
          </table:table-cell>
          <table:table-cell office:value-type="float" office:value="15300305" table:style-name="ce19">
            <text:p>15300305</text:p>
          </table:table-cell>
          <table:table-cell office:value-type="float" office:value="20000000" table:style-name="ce19">
            <text:p>20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6 - EQUIPOS DE DEFENSA Y SEGURIDAD</text:p>
          </table:table-cell>
          <table:table-cell office:value-type="float" office:value="0" table:style-name="ce19">
            <text:p>0</text:p>
          </table:table-cell>
          <table:table-cell office:value-type="float" office:value="2000000" table:style-name="ce19">
            <text:p>200000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7 - ACTIVOS BIOLOGICOS CULTIVA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8 - BIENES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 - EDIFICIOS, ESTRUCTURAS, TIERRAS, TERRENOS Y OBJETOS DE VALO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1 - OBRAS EN EDIFICACIO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2 - INFRAESTRUCTU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3 - CONSTRUCCIONES EN BIENES CONCESIONAD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4 - GASTOS QUE SE ASIGNARAN DURANTE EL EJERCICIO PARA INVERSION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 - ADQUISICION DE ACTIVOS FINANCIEROS CON FINES DE POLIT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1 - CONCESION DE PRESTAM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 - ADQUISICION DE TITULOS VALORES REPRESENTATIVOS DE DEU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 - GAST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1 - INTERESES DE LA DEUDA PUBLICA IN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2 - INTERESES DE LA DEUDA PUBLICA EX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 - COMISIONES Y OTROS GASTOS BANCARIOS DE LA DEUDA PUBL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</text:p>
          </table:table-cell>
          <table:table-cell office:value-type="float" office:value="5423706496" table:style-name="ce1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195416887.05" table:style-name="ce19">
            <text:p>11954168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 - INCREMENTO DE ACTIV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 - INCREMENTO DE ACTIVOS FINANCIER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 - INCREMENTO DE ACTIVOS FINANCIER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 - DISMINUCION DE PASIV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1 - DISMINUCION DE PASIV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2 - DISMINUCION DE PASIV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 - DISMINUCION DE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.5 - DISMINUCION DEPOSITOS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 Y APLICACIONES FINANCIERAS</text:p>
          </table:table-cell>
          <table:table-cell office:value-type="float" office:value="5423706496" table:style-name="ce19">
            <text:p>5423706496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9">
            <text:p>2025</text:p>
          </table:table-cell>
          <table:table-cell office:value-type="string" table:style-name="ce19">
            <text:p>diciembre</text:p>
          </table:table-cell>
          <table:table-cell office:value-type="float" office:value="1195416887.05" table:style-name="ce19">
            <text:p>119541688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1 - REMUNER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2 - SOBRESUELD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3 - DIETAS Y GASTOS DE REPRESENTACIÓ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4 - GRATIFICACIONES Y BONIFICACIO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5 - CONTRIBUCIONES A LA SEGURIDAD SOCI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 - CONTRATACIÓN DE SERVICI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1 - SERVICIOS BÁSIC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2 - PUBLICIDAD, IMPRESIÓN Y ENCUADERNACIÓ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3 - VIÁTIC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4 - TRANSPORTE Y ALMACENAJ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5 - ALQUILERES Y RENT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6 - SEGU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 - SERVICIOS DE CONSERVACIÓN, REPARACIONES MENORES E INSTALACIONES TEMPOR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 - OTROS SERVICIOS NO INCLUIDOS EN CONCEPTOS ANTERIOR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9 - OTRAS CONTRATACIONES DE SERVICI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 - MATERIALES Y SUMINIST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1 - ALIMENTOS Y PRODUCTOS AGROFOREST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2 - TEXTILES Y VESTUARI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3 - PRODUCTOS DE PAPEL, CARTÓN E IMPRES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4 - PRODUCTOS FARMACÉUTIC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5 - PRODUCTOS DE CUERO, CAUCHO Y PLÁSTIC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 - PRODUCTOS DE MINERALES, METÁLICOS Y NO METÁLIC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 - COMBUSTIBLES, LUBRICANTES, PRODUCTOS QUÍMICOS Y CONEX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8 - GASTOS QUE SE ASIGNARÁN DURANTE EL EJERCICIO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9 - PRODUCTOS Y ÚTILES VARI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 - TRANSFERENCIA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1 - TRANSFERENCIAS CORRIENTES AL SECTOR PRIV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 - TRANSFERENCIAS CORRIENTES AL <text:s/>GOBIERNO GENERAL 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 - TRANSFERENCIAS CORRIENTES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 - TRANSFERENCIAS CORRIENTES A EMPRESAS PÚ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 - TRANSFERENCIAS CORRIENTES A INSTITUCIONES PÚ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7 - TRANSFERENCIAS CORRIENTES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 - TRANSFERENCIAS CORRIENTES A OTRAS INSTITUCIONES PÚ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 - TRANSFERENCIAS DE CAPI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1 - TRANSFERENCIAS DE CAPITAL AL SECTOR PRIV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 - TRANSFERENCIAS DE CAPITAL AL GOBIERNO GENERAL <text:s/>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 - TRANSFERENCIAS DE CAPITAL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 - TRANSFERENCIAS DE CAPITAL <text:s/>A EMPRESAS PÚ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 - TRANSFERENCIAS DE CAPITAL A INSTITUCIONES PÚ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6 - TRANSFERENCIAS DE CAPITAL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 - TRANSFERENCIAS DE CAPITAL A OTRAS INSTITUCIONES PÚ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 - BIENES MUEBLES, INMUEBLES E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1 - MOBILIARIO Y EQUIP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 - MOBILIARIO Y EQUIPO <text:s/>DE AUDIO,AUDIOVISUAL, RECREATIVO Y EDUC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 - EQUIPO E INSTRUMENTAL, CIENTÍFICO Y LABORATOR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 - VEHÍCULOS Y EQUIPO DE TRANSPORTE, TRACCIÓN Y ELEVACIÓ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5 - MAQUINARIA, OTROS EQUIPOS Y HERRAMIENT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6 - EQUIPOS DE DEFENSA Y SEGURID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7 - ACTIVOS BIÓLOGICOS CULTIVA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8 - BIENES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 - EDIFICIOS, ESTRUCTURAS, TIERRAS, TERRENOS Y OBJETOS DE VALO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 - OB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1 - OBRAS EN EDIFICACIO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2 - INFRAESTRUCTU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3 - CONSTRUCCIONES EN BIENES CONCESIONAD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4 - GASTOS QUE SE ASIGNARÁN DURANTE EL EJERCICIO PARA INVERSIÓN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 - ADQUISICION DE ACTIVOS FINANCIEROS CON FINES DE POLÍT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1 - CONCESIÓN DE PRESTAM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 - ADQUISICIÓN DE TÍTULOS VALORES REPRESENTATIVOS DE DEU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 - GAST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1 - INTERESES DE LA DEUDA PÚBLICA IN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2 - INTERESES DE LA DEUDA PUBLICA EX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 - COMISIONES Y OTROS GASTOS BANCARIOS DE LA DEUDA PÚBL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 -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 - INCREMENTO DE ACTIV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 - INCREMENTO DE ACTIVOS FINANCIER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 - INCREMENTO DE ACTIVOS FINANCIER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 - DISMINUCIÓN DE PASIV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1 - DISMINUCIÓN DE PASIV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2 - DISMINUCIÓN DE PASIV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 - DISMINUCIÓN DE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.5 - DISMINUCIÓN DEPÓSITOS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 Y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ener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 - REMUNERACIONES Y CONTRIBUCIONES</text:p>
          </table:table-cell>
          <table:table-cell office:value-type="float" office:value="164787648.34999999" table:formula="msoxl:=+B954+B955+B958" table:style-name="ce19">
            <text:p>164787648.4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164787648.34999999" table:style-name="ce19">
            <text:p>164787648.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1 - REMUNERACIONES</text:p>
          </table:table-cell>
          <table:table-cell office:value-type="float" office:value="136218026.97" table:style-name="ce19">
            <text:p>136218027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136218026.97" table:style-name="ce19">
            <text:p>13621802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2 - SOBRESUELDOS</text:p>
          </table:table-cell>
          <table:table-cell office:value-type="float" office:value="8470744.5600000005" table:style-name="ce19">
            <text:p>8470744.56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8470744.5600000005" table:style-name="ce19">
            <text:p>8470744.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3 - DIETAS Y GASTOS DE REPRESENTACIÓ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4 - GRATIFICACIONES Y BONIFICACIO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5 - CONTRIBUCIONES A LA SEGURIDAD SOCIAL</text:p>
          </table:table-cell>
          <table:table-cell office:value-type="float" office:value="20098876.82" table:style-name="ce19">
            <text:p>20098876.82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20098876.82" table:style-name="ce19">
            <text:p>20098876.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 - CONTRATACIÓN DE SERVICIOS</text:p>
          </table:table-cell>
          <table:table-cell office:value-type="float" office:value="0" table:formula="msoxl:=+B960+B962+B964+B966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1 - SERVICIOS BÁSIC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2 - PUBLICIDAD, IMPRESIÓN Y ENCUADERNACIÓ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3 - VIÁTIC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4 - TRANSPORTE Y ALMACENAJ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5 - ALQUILERES Y RENT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6 - SEGU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 - SERVICIOS DE CONSERVACIÓN, REPARACIONES MENORES E INSTALACIONES TEMPOR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 - OTROS SERVICIOS NO INCLUIDOS EN CONCEPTOS ANTERIOR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9 - OTRAS CONTRATACIONES DE SERVICI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 - MATERIALES Y SUMINISTROS</text:p>
          </table:table-cell>
          <table:table-cell office:value-type="float" office:value="0" table:formula="msoxl:=+B970+B975+B976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1 - ALIMENTOS Y PRODUCTOS AGROFOREST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2 - TEXTILES Y VESTUARI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3 - PRODUCTOS DE PAPEL, CARTÓN E IMPRES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4 - PRODUCTOS FARMACÉUTIC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5 - PRODUCTOS DE CUERO, CAUCHO Y PLÁSTIC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 - PRODUCTOS DE MINERALES, METÁLICOS Y NO METÁLIC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 - COMBUSTIBLES, LUBRICANTES, PRODUCTOS QUÍMICOS Y CONEX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8 - GASTOS QUE SE ASIGNARÁN DURANTE EL EJERCICIO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9 - PRODUCTOS Y ÚTILES VARI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 - TRANSFERENCIA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1 - TRANSFERENCIAS CORRIENTES AL SECTOR PRIV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 - TRANSFERENCIAS CORRIENTES AL <text:s/>GOBIERNO GENERAL 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 - TRANSFERENCIAS CORRIENTES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 - TRANSFERENCIAS CORRIENTES A EMPRESAS PÚ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 - TRANSFERENCIAS CORRIENTES A INSTITUCIONES PÚ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7 - TRANSFERENCIAS CORRIENTES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 - TRANSFERENCIAS CORRIENTES A OTRAS INSTITUCIONES PÚ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 - TRANSFERENCIAS DE CAPI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1 - TRANSFERENCIAS DE CAPITAL AL SECTOR PRIV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 - TRANSFERENCIAS DE CAPITAL AL GOBIERNO GENERAL <text:s/>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 - TRANSFERENCIAS DE CAPITAL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 - TRANSFERENCIAS DE CAPITAL <text:s/>A EMPRESAS PÚ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 - TRANSFERENCIAS DE CAPITAL A INSTITUCIONES PÚ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6 - TRANSFERENCIAS DE CAPITAL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 - TRANSFERENCIAS DE CAPITAL A OTRAS INSTITUCIONES PÚ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 - BIENES MUEBLES, INMUEBLES E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1 - MOBILIARIO Y EQUIP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 - MOBILIARIO Y EQUIPO <text:s/>DE AUDIO,AUDIOVISUAL, RECREATIVO Y EDUC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 - EQUIPO E INSTRUMENTAL, CIENTÍFICO Y LABORATOR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 - VEHÍCULOS Y EQUIPO DE TRANSPORTE, TRACCIÓN Y ELEVACIÓ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5 - MAQUINARIA, OTROS EQUIPOS Y HERRAMIENT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6 - EQUIPOS DE DEFENSA Y SEGURID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7 - ACTIVOS BIÓLOGICOS CULTIVA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8 - BIENES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 - EDIFICIOS, ESTRUCTURAS, TIERRAS, TERRENOS Y OBJETOS DE VALO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 - OB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1 - OBRAS EN EDIFICACIO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2 - INFRAESTRUCTU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3 - CONSTRUCCIONES EN BIENES CONCESIONAD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4 - GASTOS QUE SE ASIGNARÁN DURANTE EL EJERCICIO PARA INVERSIÓN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 - ADQUISICION DE ACTIVOS FINANCIEROS CON FINES DE POLÍT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1 - CONCESIÓN DE PRESTAM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 - ADQUISICIÓN DE TÍTULOS VALORES REPRESENTATIVOS DE DEU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 - GAST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1 - INTERESES DE LA DEUDA PÚBLICA IN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2 - INTERESES DE LA DEUDA PUBLICA EX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 - COMISIONES Y OTROS GASTOS BANCARIOS DE LA DEUDA PÚBL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</text:p>
          </table:table-cell>
          <table:table-cell office:value-type="float" office:value="164787648.34999999" table:formula="msoxl:=+B953+B959+B969+B979+B987+B995+B1005+B1010+B1013" table:style-name="ce19">
            <text:p>164787648.4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164787648" table:style-name="ce19">
            <text:p>1647876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 -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 - INCREMENTO DE ACTIV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 - INCREMENTO DE ACTIVOS FINANCIER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 - INCREMENTO DE ACTIVOS FINANCIER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 - DISMINUCIÓN DE PASIV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1 - DISMINUCIÓN DE PASIV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2 - DISMINUCIÓN DE PASIV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 - DISMINUCIÓN DE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.5 - DISMINUCIÓN DEPÓSITOS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 Y APLICACIONES FINANCIERAS</text:p>
          </table:table-cell>
          <table:table-cell office:value-type="float" office:value="164787648.34999999" table:formula="msoxl:=+B1017" table:style-name="ce19">
            <text:p>164787648.4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febrero</text:p>
          </table:table-cell>
          <table:table-cell office:value-type="float" office:value="164787648" table:formula="msoxl:=+F1017" table:style-name="ce19">
            <text:p>16478764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 - REMUNERACIONES Y CONTRIBUCIONES</text:p>
          </table:table-cell>
          <table:table-cell office:value-type="float" office:value="1319272633" table:style-name="ce1">
            <text:p>1319272633</text:p>
          </table:table-cell>
          <table:table-cell office:value-type="float" office:value="1319272633" table:style-name="ce1">
            <text:p>1319272633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81860462.769999996" table:style-name="ce19">
            <text:p>81860462.7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1 - REMUNERACIONES</text:p>
          </table:table-cell>
          <table:table-cell office:value-type="float" office:value="190113921" table:style-name="ce1">
            <text:p>190113921</text:p>
          </table:table-cell>
          <table:table-cell office:value-type="float" office:value="933152503" table:style-name="ce1">
            <text:p>933152503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67610855.099999994" table:style-name="ce2">
            <text:p>67610855.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2 - SOBRESUELDOS</text:p>
          </table:table-cell>
          <table:table-cell office:value-type="float" office:value="0" table:style-name="ce1">
            <text:p>0</text:p>
          </table:table-cell>
          <table:table-cell office:value-type="float" office:value="189849382" table:style-name="ce1">
            <text:p>189849382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8470744.5600000005" table:style-name="ce2">
            <text:p>8470744.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68960623" table:style-name="ce1">
            <text:p>68960623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1.5 - CONTRIBUCIONES A LA SEGURIDAD SOCIAL</text:p>
          </table:table-cell>
          <table:table-cell office:value-type="float" office:value="129158712" table:style-name="ce1">
            <text:p>129158712</text:p>
          </table:table-cell>
          <table:table-cell office:value-type="float" office:value="127310125" table:style-name="ce1">
            <text:p>127310125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20098876.82" table:style-name="ce2">
            <text:p>20098876.8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 - CONTRATACIÓN DE SERVICIOS</text:p>
          </table:table-cell>
          <table:table-cell office:value-type="float" office:value="397245641" table:style-name="ce1">
            <text:p>397245641</text:p>
          </table:table-cell>
          <table:table-cell office:value-type="float" office:value="312027594" table:style-name="ce1">
            <text:p>312027594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31479142.710000001" table:style-name="ce2">
            <text:p>31479142.7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1 - 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69660000" table:style-name="ce1">
            <text:p>6966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9692638.6999999993" table:style-name="ce2">
            <text:p>9692638.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7400000" table:style-name="ce1">
            <text:p>74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22766.38" table:style-name="ce2">
            <text:p>22766.3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59300000" table:style-name="ce1">
            <text:p>593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3733179.75" table:style-name="ce2">
            <text:p>3733179.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3000000" table:style-name="ce1">
            <text:p>30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1000000" table:style-name="ce2">
            <text:p>10000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5 - 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43529000" table:style-name="ce1">
            <text:p>43529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2202000" table:style-name="ce2">
            <text:p>22020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6 - SEGUROS</text:p>
          </table:table-cell>
          <table:table-cell office:value-type="float" office:value="0" table:style-name="ce1">
            <text:p>0</text:p>
          </table:table-cell>
          <table:table-cell office:value-type="float" office:value="22800000" table:style-name="ce1">
            <text:p>228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14197057.880000001" table:style-name="ce2">
            <text:p>14197057.8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35449400" table:style-name="ce1">
            <text:p>354494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12000" table:style-name="ce2">
            <text:p>120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24150000" table:style-name="ce1">
            <text:p>2415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619500" table:style-name="ce2">
            <text:p>6195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2.9 - OTRAS CONTRATACIONES DE SERVICIOS</text:p>
          </table:table-cell>
          <table:table-cell office:value-type="float" office:value="397245641" table:style-name="ce1">
            <text:p>397245641</text:p>
          </table:table-cell>
          <table:table-cell office:value-type="float" office:value="46739194" table:style-name="ce1">
            <text:p>46739194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 - MATERIALES Y SUMINISTROS</text:p>
          </table:table-cell>
          <table:table-cell office:value-type="float" office:value="7689923486" table:style-name="ce1">
            <text:p>7689923486</text:p>
          </table:table-cell>
          <table:table-cell office:value-type="float" office:value="7133923271.21" table:style-name="ce1">
            <text:p>7133923271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335696009.38" table:style-name="ce2">
            <text:p>335696009.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1 - ALIMENTOS Y PRODUCTOS AGROFORESTALES</text:p>
          </table:table-cell>
          <table:table-cell office:value-type="float" office:value="7603349137" table:style-name="ce1">
            <text:p>7603349137</text:p>
          </table:table-cell>
          <table:table-cell office:value-type="float" office:value="6642124057.9099998" table:style-name="ce1">
            <text:p>6642124058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297447078.19999999" table:style-name="ce2">
            <text:p>297447078.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19531850" table:style-name="ce1">
            <text:p>1953185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3 - PRODUCTOS DE PAPEL, CARTÓN E IMPRESOS</text:p>
          </table:table-cell>
          <table:table-cell office:value-type="float" office:value="0" table:style-name="ce19">
            <text:p>0</text:p>
          </table:table-cell>
          <table:table-cell office:value-type="float" office:value="17165000" table:style-name="ce1">
            <text:p>17165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1081499.8400000001" table:style-name="ce2">
            <text:p>1081499.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4 - PRODUCTOS FARMACÉUTICOS</text:p>
          </table:table-cell>
          <table:table-cell office:value-type="float" office:value="0" table:style-name="ce19">
            <text:p>0</text:p>
          </table:table-cell>
          <table:table-cell office:value-type="float" office:value="10300000" table:style-name="ce1">
            <text:p>103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5 - PRODUCTOS DE CUERO, CAUCHO Y PLÁSTICO</text:p>
          </table:table-cell>
          <table:table-cell office:value-type="float" office:value="0" table:style-name="ce19">
            <text:p>0</text:p>
          </table:table-cell>
          <table:table-cell office:value-type="float" office:value="39370000" table:style-name="ce1">
            <text:p>3937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6 - PRODUCTOS DE MINERALES, METÁLICOS Y NO METÁLICOS</text:p>
          </table:table-cell>
          <table:table-cell office:value-type="float" office:value="0" table:style-name="ce19">
            <text:p>0</text:p>
          </table:table-cell>
          <table:table-cell office:value-type="float" office:value="34932363.299999997" table:style-name="ce1">
            <text:p>34932363.3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23498756" table:style-name="ce2">
            <text:p>234987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7 - COMBUSTIBLES, LUBRICANTES, PRODUCTOS QUÍMICOS Y CONEXOS</text:p>
          </table:table-cell>
          <table:table-cell office:value-type="float" office:value="0" table:style-name="ce19">
            <text:p>0</text:p>
          </table:table-cell>
          <table:table-cell office:value-type="float" office:value="139700000" table:style-name="ce1">
            <text:p>1397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3330.56" table:style-name="ce2">
            <text:p>3330.5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8 - GASTOS QUE SE ASIGNARÁN DURANTE EL EJERCICIO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3.9 - PRODUCTOS Y ÚTILES VARIOS</text:p>
          </table:table-cell>
          <table:table-cell office:value-type="float" office:value="384574349" table:style-name="ce1">
            <text:p>384574349</text:p>
          </table:table-cell>
          <table:table-cell office:value-type="float" office:value="230800000" table:style-name="ce1">
            <text:p>2308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10338670.779999999" table:style-name="ce2">
            <text:p>10338670.7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 - 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1 - TRANSFERENCIAS CORRIENTES AL SECTOR PRIVADO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">
            <text:p>10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2 - TRANSFERENCIAS CORRIENTES AL <text:s/>GOBIERNO GENERAL 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3 - TRANSFERENCIAS CORRIENTES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4 - TRANSFERENCIAS CORRIENTES A EMPRESAS PÚ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5 - TRANSFERENCIAS CORRIENTES A INSTITUCIONES PÚ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7 - TRANSFERENCIAS CORRIENTES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4.9 - TRANSFERENCIAS CORRIENTES A OTRAS INSTITUCIONES PÚ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 - TRANSFERENCIAS DE CAPI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1 - TRANSFERENCIAS DE CAPITAL AL SECTOR PRIVAD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2 - TRANSFERENCIAS DE CAPITAL AL GOBIERNO GENERAL <text:s/>NACION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3 - TRANSFERENCIAS DE CAPITAL A GOBIERNOS GENERALES LOCA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4 - TRANSFERENCIAS DE CAPITAL <text:s/>A EMPRESAS PÚBLICAS NO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5 - TRANSFERENCIAS DE CAPITAL A INSTITUCIONES PÚBLICA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6 - TRANSFERENCIAS DE CAPITAL AL SECTOR EXTER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5.9 - TRANSFERENCIAS DE CAPITAL A OTRAS INSTITUCIONES PÚBLIC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 - BIENES MUEBLES, INMUEBLES E INTANGIBLES</text:p>
          </table:table-cell>
          <table:table-cell office:value-type="float" office:value="750480263" table:style-name="ce1">
            <text:p>750480263</text:p>
          </table:table-cell>
          <table:table-cell office:value-type="float" office:value="1411778419" table:style-name="ce1">
            <text:p>1411778419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21839307.109999999" table:style-name="ce2">
            <text:p>21839307.1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1 - MOBILIARIO Y EQUIPO</text:p>
          </table:table-cell>
          <table:table-cell office:value-type="float" office:value="750480263" table:style-name="ce1">
            <text:p>750480263</text:p>
          </table:table-cell>
          <table:table-cell office:value-type="float" office:value="1070128419" table:style-name="ce1">
            <text:p>1070128419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18570745.600000001" table:style-name="ce2">
            <text:p>18570745.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2 - MOBILIARIO Y EQUIPO <text:s/>DE AUDIO,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3500000" table:style-name="ce1">
            <text:p>35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3 - EQUIPO E INSTRUMENTAL, CIENTÍFICO Y LABORATORIO</text:p>
          </table:table-cell>
          <table:table-cell office:value-type="float" office:value="0" table:style-name="ce19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4 - VEHÍCULOS Y EQUIPO DE TRANSPORTE, TRACCIÓN Y ELEVACIÓN</text:p>
          </table:table-cell>
          <table:table-cell office:value-type="float" office:value="0" table:style-name="ce19">
            <text:p>0</text:p>
          </table:table-cell>
          <table:table-cell office:value-type="float" office:value="262130000" table:style-name="ce1">
            <text:p>26213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5 - MAQUINARIA, OTROS EQUIPOS Y HERRAMIENTAS</text:p>
          </table:table-cell>
          <table:table-cell office:value-type="float" office:value="0" table:style-name="ce19">
            <text:p>0</text:p>
          </table:table-cell>
          <table:table-cell office:value-type="float" office:value="70720000" table:style-name="ce1">
            <text:p>7072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328561.51" table:style-name="ce2">
            <text:p>328561.5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6 - EQUIPOS DE DEFENSA Y SEGURIDAD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7 - ACTIVOS BIÓLOGICOS CULTIVA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8 - BIENES INTANGIB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6.9 - EDIFICIOS, ESTRUCTURAS, TIERRAS, TERRENOS Y OBJETOS DE VALO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 - OBRAS</text:p>
          </table:table-cell>
          <table:table-cell office:value-type="float" office:value="40546535" table:style-name="ce1">
            <text:p>40546535</text:p>
          </table:table-cell>
          <table:table-cell office:value-type="float" office:value="19466640.789999999" table:style-name="ce1">
            <text:p>19466640.79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1 - OBRAS EN EDIFICACIONES</text:p>
          </table:table-cell>
          <table:table-cell office:value-type="float" office:value="40546535" table:style-name="ce19">
            <text:p>40546535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2 - INFRAESTRUCTU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3 - CONSTRUCCIONES EN BIENES CONCESIONAD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7.4 - GASTOS QUE SE ASIGNARÁN DURANTE EL EJERCICIO PARA INVERSIÓN (ART. 32 Y 33 LEY 423-06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 - ADQUISICION DE ACTIVOS FINANCIEROS CON FINES DE POLÍT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1 - CONCESIÓN DE PRESTAM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8.2 - ADQUISICIÓN DE TÍTULOS VALORES REPRESENTATIVOS DE DEU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 - GAST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256818.84" table:style-name="ce2">
            <text:p>256818.8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1 - INTERESES DE LA DEUDA PÚBLICA IN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2 - INTERESES DE LA DEUDA PUBLICA EX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2.9.4 - COMISIONES Y OTROS GASTOS BANCARIOS DE LA DEUDA PÚBL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</text:p>
          </table:table-cell>
          <table:table-cell office:value-type="float" office:value="10197468558" table:style-name="ce1">
            <text:p>10197468558</text:p>
          </table:table-cell>
          <table:table-cell office:value-type="float" office:value="10197468558" table:style-name="ce19">
            <text:p>10197468558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471131741" table:style-name="ce2">
            <text:p>47113174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 -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 - INCREMENTO DE ACTIVOS FINANCI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1 - INCREMENTO DE ACTIVOS FINANCIER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1.2 - INCREMENTO DE ACTIVOS FINANCIER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 - DISMINUCIÓN DE PASIV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1 - DISMINUCIÓN DE PASIVOS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2.2 - DISMINUCIÓN DE PASIVOS NO CORR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 - DISMINUCIÓN DE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4.3.5 - DISMINUCIÓN DEPÓSITOS FONDOS DE TERCER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APLICACIONES FINANCIERA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 GASTOS Y APLICACIONES FINANCIERAS</text:p>
          </table:table-cell>
          <table:table-cell office:value-type="float" office:value="10197468468" table:style-name="ce1">
            <text:p>10197468468</text:p>
          </table:table-cell>
          <table:table-cell office:value-type="float" office:value="10197468" table:style-name="ce1">
            <text:p>10197468</text:p>
          </table:table-cell>
          <table:table-cell office:value-type="float" office:value="2026" table:style-name="ce19">
            <text:p>2026</text:p>
          </table:table-cell>
          <table:table-cell office:value-type="string" table:style-name="ce19">
            <text:p>marzo</text:p>
          </table:table-cell>
          <table:table-cell office:value-type="float" office:value="471131740.81" table:style-name="ce2">
            <text:p>471131740.8</text:p>
          </table:table-cell>
          <table:table-cell table:number-columns-repeated="16378"/>
        </table:table-row>
        <table:table-row table:number-rows-repeated="1047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scarla Rodriguez</meta:initial-creator>
    <dc:creator>Escarla Rodriguez</dc:creator>
    <meta:creation-date>2025-07-23T15:29:49Z</meta:creation-date>
    <dc:date>2026-04-24T15:08:57Z</dc:date>
  </office:meta>
</office:document-meta>
</file>