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">
      <style:table-cell-properties style:vertical-align="middle"/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"/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3.94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3" table:default-cell-style-name="ce1"/>
        <table:table-column table:style-name="co15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3">
            <text:p>DESCRIPCION</text:p>
          </table:table-cell>
          <table:table-cell office:value-type="string" table:style-name="ce3">
            <text:p>Añ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personas atendidas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1024" table:style-name="ce3">
            <text:p>1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119" table:style-name="ce3">
            <text:p>1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330" table:style-name="ce3">
            <text:p>3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581" table:style-name="ce3">
            <text:p>5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68" table:style-name="ce3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48" table:style-name="ce3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37" table:style-name="ce3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303" table:style-name="ce3">
            <text:p>3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28" table:style-name="ce3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637" table:style-name="ce3">
            <text:p>6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perativos Medicos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258" table:style-name="ce3">
            <text:p>2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1238" table:style-name="ce3">
            <text:p>12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135" table:style-name="ce3">
            <text:p>13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318" table:style-name="ce3">
            <text:p>318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676" table:style-name="ce3">
            <text:p>67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95" table:style-name="ce3">
            <text:p>9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59" table:style-name="ce3">
            <text:p>5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25" table:style-name="ce3">
            <text:p>2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87" table:style-name="ce3">
            <text:p>8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77" table:style-name="ce3">
            <text:p>7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489" table:style-name="ce3">
            <text:p>48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25" table:style-name="ce3">
            <text:p>2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U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57" table:style-name="ce3">
            <text:p>5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49" table:style-name="ce3">
            <text:p>4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610" table:style-name="ce3">
            <text:p>61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Operativos Medicos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1316" table:style-name="ce3">
            <text:p>131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932" table:style-name="ce3">
            <text:p>93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233" table:style-name="ce3">
            <text:p>23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384" table:style-name="ce3">
            <text:p>38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56" table:style-name="ce3">
            <text:p>5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33" table:style-name="ce3">
            <text:p>3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18" table:style-name="ce3">
            <text:p>1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43" table:style-name="ce3">
            <text:p>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36" table:style-name="ce3">
            <text:p>3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305" table:style-name="ce3">
            <text:p>30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34" table:style-name="ce3">
            <text:p>3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U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37" table:style-name="ce3">
            <text:p>3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28" table:style-name="ce3">
            <text:p>2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388" table:style-name="ce3">
            <text:p>38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Operativos Medicos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bril</text:p>
          </table:table-cell>
          <table:table-cell office:value-type="float" office:value="1345" table:style-name="ce3">
            <text:p>134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perativos Medicos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969" table:style-name="ce3">
            <text:p>9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perativos Medicos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553" table:style-name="ce3">
            <text:p>5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U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10" table:style-name="ce3">
            <text:p>1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Operativos Medicos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541" table:style-name="ce3">
            <text:p>54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U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18" table:style-name="ce3">
            <text:p>1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Operativos Medicos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352" table:style-name="ce3">
            <text:p>35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U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10" table:style-name="ce3">
            <text:p>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Operativos Medicos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217" table:style-name="ce3">
            <text:p>2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U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12" table:style-name="ce3">
            <text:p>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Operativos Medicos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338" table:style-name="ce3">
            <text:p>3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12" table:style-name="ce3">
            <text:p>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2" table:style-name="ce3">
            <text:p>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3" table:style-name="ce3">
            <text:p>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3" table:style-name="ce3">
            <text:p>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U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6" table:style-name="ce3">
            <text:p>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Operativos Medicos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469" table:style-name="ce3">
            <text:p>46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27" table:style-name="ce3">
            <text:p>2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2" table:style-name="ce3">
            <text:p>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19" table:style-name="ce3">
            <text:p>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7" table:style-name="ce3">
            <text:p>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8" table:style-name="ce3">
            <text:p>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8" table:style-name="ce3">
            <text:p>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8" table:style-name="ce3">
            <text:p>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8" table:style-name="ce3">
            <text:p>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U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5" table:style-name="ce3">
            <text:p>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Operativos Medicos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449" table:style-name="ce3">
            <text:p>44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44" table:style-name="ce3">
            <text:p>4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8" table:style-name="ce3">
            <text:p>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14" table:style-name="ce3">
            <text:p>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8" table:style-name="ce3">
            <text:p>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14" table:style-name="ce3">
            <text:p>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7" table:style-name="ce3">
            <text:p>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6" table:style-name="ce3">
            <text:p>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7" table:style-name="ce3">
            <text:p>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Ur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7" table:style-name="ce3">
            <text:p>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Operativos Medicos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119" table:style-name="ce3">
            <text:p>1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130" table:style-name="ce3">
            <text:p>13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31" table:style-name="ce3">
            <text:p>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4" table:style-name="ce3">
            <text:p>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15" table:style-name="ce3">
            <text:p>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8" table:style-name="ce3">
            <text:p>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4" table:style-name="ce3">
            <text:p>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Ur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18" table:style-name="ce3">
            <text:p>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Operativos Medicos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109" table:style-name="ce3">
            <text:p>10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207" table:style-name="ce3">
            <text:p>20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27" table:style-name="ce3">
            <text:p>2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8" table:style-name="ce3">
            <text:p>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6" table:style-name="ce3">
            <text:p>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16" table:style-name="ce3">
            <text:p>1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Ur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perativos Medicos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92" table:style-name="ce3">
            <text:p>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204" table:style-name="ce3">
            <text:p>2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r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perativos Medicos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bril</text:p>
          </table:table-cell>
          <table:table-cell office:value-type="float" office:value="109" table:style-name="ce3">
            <text:p>1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bril</text:p>
          </table:table-cell>
          <table:table-cell office:value-type="float" office:value="221" table:style-name="ce3">
            <text:p>2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bril</text:p>
          </table:table-cell>
          <table:table-cell office:value-type="float" office:value="45" table:style-name="ce3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bril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bril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bril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bril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bril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bril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r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bril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bril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perativos Medicos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112" table:style-name="ce3">
            <text:p>1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298" table:style-name="ce3">
            <text:p>2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r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perativos Medicos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143" table:style-name="ce3">
            <text:p>1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203" table:style-name="ce3">
            <text:p>2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r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perativos Medicos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386" table:style-name="ce3">
            <text:p>3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77" table:style-name="ce3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176" table:style-name="ce3">
            <text:p>1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Intern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66" table:style-name="ce3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259" table:style-name="ce3">
            <text:p>2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Intern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110" table:style-name="ce3">
            <text:p>1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127" table:style-name="ce3">
            <text:p>1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Intern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112" table:style-name="ce3">
            <text:p>1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119" table:style-name="ce3">
            <text:p>1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Intern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28" table:style-name="ce3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perativos Medicos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120" table:style-name="ce3">
            <text:p>1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218" table:style-name="ce3">
            <text:p>2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51" table:style-name="ce3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Intern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perativos Medicos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186" table:style-name="ce3">
            <text:p>1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199" table:style-name="ce3">
            <text:p>1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Intern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perativos Medicos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68" table:style-name="ce3">
            <text:p>1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334" table:style-name="ce3">
            <text:p>3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Intern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perativos Medicos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39" table:style-name="ce3">
            <text:p>1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204" table:style-name="ce3">
            <text:p>2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68" table:style-name="ce3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Intern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perativos Medicos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59" table:style-name="ce3">
            <text:p>1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98" table:style-name="ce3">
            <text:p>1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91" table:style-name="ce3">
            <text:p>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41" table:style-name="ce3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Intern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perativos Medicos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040" table:style-name="ce3">
            <text:p>10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01" table:style-name="ce3">
            <text:p>1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282" table:style-name="ce3">
            <text:p>2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43" table:style-name="ce3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talm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INTER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perativos Medicos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183" table:style-name="ce3">
            <text:p>1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221" table:style-name="ce3">
            <text:p>2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64" table:style-name="ce3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talm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INTER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perativos Medicos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360" table:style-name="ce3">
            <text:p>3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79" table:style-name="ce3">
            <text:p>1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204" table:style-name="ce3">
            <text:p>2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53" table:style-name="ce3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talm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INTER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perativos Medicos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lio</text:p>
          </table:table-cell>
          <table:table-cell office:value-type="float" office:value="203" table:style-name="ce3">
            <text:p>2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lio</text:p>
          </table:table-cell>
          <table:table-cell office:value-type="float" office:value="151" table:style-name="ce3">
            <text:p>1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lio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lio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lio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lio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lio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lio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lio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lio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talm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INTER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lio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lio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perativos Medicos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466" table:style-name="ce3">
            <text:p>4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48" table:style-name="ce3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80" table:style-name="ce3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07" table:style-name="ce3">
            <text:p>1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talm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INTER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80" table:style-name="ce3">
            <text:p>1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285" table:style-name="ce3">
            <text:p>2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perativos Medicos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540" table:style-name="ce3">
            <text:p>5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59" table:style-name="ce3">
            <text:p>1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33" table:style-name="ce3">
            <text:p>1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99" table:style-name="ce3">
            <text:p>1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59" table:style-name="ce3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talm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INTER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263" table:style-name="ce3">
            <text:p>2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602" table:style-name="ce3">
            <text:p>6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perativos Medicos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829" table:style-name="ce3">
            <text:p>8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240" table:style-name="ce3">
            <text:p>2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168" table:style-name="ce3">
            <text:p>1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247" table:style-name="ce3">
            <text:p>2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talm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475" table:style-name="ce3">
            <text:p>4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621" table:style-name="ce3">
            <text:p>6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mero de pacientes en Operativos Medicos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274" table:style-name="ce3">
            <text:p>2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983" table:style-name="ce3">
            <text:p>9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299" table:style-name="ce3">
            <text:p>2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119" table:style-name="ce3">
            <text:p>1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239" table:style-name="ce3">
            <text:p>2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70" table:style-name="ce3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talm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558" table:style-name="ce3">
            <text:p>5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636" table:style-name="ce3">
            <text:p>6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mero de pacientes en Operativos Medicos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602" table:style-name="ce3">
            <text:p>6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314" table:style-name="ce3">
            <text:p>3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111" table:style-name="ce3">
            <text:p>1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181" table:style-name="ce3">
            <text:p>1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talm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455" table:style-name="ce3">
            <text:p>4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49" table:style-name="ce3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464" table:style-name="ce3">
            <text:p>4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mero de pacientes en Operativos Medicos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enero</text:p>
          </table:table-cell>
          <table:table-cell office:value-type="float" office:value="775" table:style-name="ce3">
            <text:p>7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enero</text:p>
          </table:table-cell>
          <table:table-cell office:value-type="float" office:value="149" table:style-name="ce3">
            <text:p>1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enero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enero</text:p>
          </table:table-cell>
          <table:table-cell office:value-type="float" office:value="117" table:style-name="ce3">
            <text:p>1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enero</text:p>
          </table:table-cell>
          <table:table-cell office:value-type="float" office:value="253" table:style-name="ce3">
            <text:p>2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enero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enero</text:p>
          </table:table-cell>
          <table:table-cell office:value-type="float" office:value="37" table:style-name="ce3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enero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enero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enero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tal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enero</text:p>
          </table:table-cell>
          <table:table-cell office:value-type="float" office:value="433" table:style-name="ce3">
            <text:p>4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enero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enero</text:p>
          </table:table-cell>
          <table:table-cell office:value-type="float" office:value="467" table:style-name="ce3">
            <text:p>4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mero de pacientes en Operativos Medicos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875" table:style-name="ce3">
            <text:p>8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206" table:style-name="ce3">
            <text:p>2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71" table:style-name="ce3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267" table:style-name="ce3">
            <text:p>2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43" table:style-name="ce3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41" table:style-name="ce3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tal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495" table:style-name="ce3">
            <text:p>4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684" table:style-name="ce3">
            <text:p>6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mero de pacientes en Operativos Medicos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rzo</text:p>
          </table:table-cell>
          <table:table-cell office:value-type="float" office:value="1088" table:style-name="ce3">
            <text:p>10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rzo</text:p>
          </table:table-cell>
          <table:table-cell office:value-type="float" office:value="262" table:style-name="ce3">
            <text:p>2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rzo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rzo</text:p>
          </table:table-cell>
          <table:table-cell office:value-type="float" office:value="134" table:style-name="ce3">
            <text:p>1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rzo</text:p>
          </table:table-cell>
          <table:table-cell office:value-type="float" office:value="384" table:style-name="ce3">
            <text:p>3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rzo</text:p>
          </table:table-cell>
          <table:table-cell office:value-type="float" office:value="86" table:style-name="ce3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rzo</text:p>
          </table:table-cell>
          <table:table-cell office:value-type="float" office:value="63" table:style-name="ce3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rzo</text:p>
          </table:table-cell>
          <table:table-cell office:value-type="float" office:value="56" table:style-name="ce3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rzo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rzo</text:p>
          </table:table-cell>
          <table:table-cell office:value-type="float" office:value="41" table:style-name="ce3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tal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rzo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rzo</text:p>
          </table:table-cell>
          <table:table-cell office:value-type="float" office:value="756" table:style-name="ce3">
            <text:p>7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rzo</text:p>
          </table:table-cell>
          <table:table-cell office:value-type="float" office:value="59" table:style-name="ce3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rzo</text:p>
          </table:table-cell>
          <table:table-cell office:value-type="float" office:value="702" table:style-name="ce3">
            <text:p>7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mero de pacientes en Operativos Medicos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rzo</text:p>
          </table:table-cell>
          <table:table-cell office:value-type="float" office:value="883" table:style-name="ce3">
            <text:p>8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bril</text:p>
          </table:table-cell>
          <table:table-cell office:value-type="float" office:value="806" table:style-name="ce3">
            <text:p>8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bril</text:p>
          </table:table-cell>
          <table:table-cell office:value-type="float" office:value="222" table:style-name="ce3">
            <text:p>2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bril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bril</text:p>
          </table:table-cell>
          <table:table-cell office:value-type="float" office:value="76" table:style-name="ce3">
            <text:p>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bril</text:p>
          </table:table-cell>
          <table:table-cell office:value-type="float" office:value="272" table:style-name="ce3">
            <text:p>2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bril</text:p>
          </table:table-cell>
          <table:table-cell office:value-type="float" office:value="62" table:style-name="ce3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bril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bril</text:p>
          </table:table-cell>
          <table:table-cell office:value-type="float" office:value="28" table:style-name="ce3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bril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bril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tal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bril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bril</text:p>
          </table:table-cell>
          <table:table-cell office:value-type="float" office:value="464" table:style-name="ce3">
            <text:p>4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bril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bril</text:p>
          </table:table-cell>
          <table:table-cell office:value-type="float" office:value="514" table:style-name="ce3">
            <text:p>5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mero de pacientes en Operativos Medicos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bril</text:p>
          </table:table-cell>
          <table:table-cell office:value-type="float" office:value="466" table:style-name="ce3">
            <text:p>4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yo</text:p>
          </table:table-cell>
          <table:table-cell office:value-type="float" office:value="1070" table:style-name="ce3">
            <text:p>10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yo</text:p>
          </table:table-cell>
          <table:table-cell office:value-type="float" office:value="246" table:style-name="ce3">
            <text:p>2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yo</text:p>
          </table:table-cell>
          <table:table-cell office:value-type="float" office:value="61" table:style-name="ce3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yo</text:p>
          </table:table-cell>
          <table:table-cell office:value-type="float" office:value="92" table:style-name="ce3">
            <text:p>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yo</text:p>
          </table:table-cell>
          <table:table-cell office:value-type="float" office:value="318" table:style-name="ce3">
            <text:p>3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yo</text:p>
          </table:table-cell>
          <table:table-cell office:value-type="float" office:value="119" table:style-name="ce3">
            <text:p>1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yo</text:p>
          </table:table-cell>
          <table:table-cell office:value-type="float" office:value="43" table:style-name="ce3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yo</text:p>
          </table:table-cell>
          <table:table-cell office:value-type="float" office:value="49" table:style-name="ce3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yo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yo</text:p>
          </table:table-cell>
          <table:table-cell office:value-type="float" office:value="67" table:style-name="ce3">
            <text:p>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tal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yo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yo</text:p>
          </table:table-cell>
          <table:table-cell office:value-type="float" office:value="631" table:style-name="ce3">
            <text:p>6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yo</text:p>
          </table:table-cell>
          <table:table-cell office:value-type="float" office:value="59" table:style-name="ce3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yo</text:p>
          </table:table-cell>
          <table:table-cell office:value-type="float" office:value="646" table:style-name="ce3">
            <text:p>6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mero de pacientes en Operativos Medicos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mayo</text:p>
          </table:table-cell>
          <table:table-cell office:value-type="float" office:value="676" table:style-name="ce3">
            <text:p>6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nio</text:p>
          </table:table-cell>
          <table:table-cell office:value-type="float" office:value="1099" table:style-name="ce3">
            <text:p>10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nio</text:p>
          </table:table-cell>
          <table:table-cell office:value-type="float" office:value="128" table:style-name="ce3">
            <text:p>1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nio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nio</text:p>
          </table:table-cell>
          <table:table-cell office:value-type="float" office:value="128" table:style-name="ce3">
            <text:p>1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nio</text:p>
          </table:table-cell>
          <table:table-cell office:value-type="float" office:value="250" table:style-name="ce3">
            <text:p>2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nio</text:p>
          </table:table-cell>
          <table:table-cell office:value-type="float" office:value="94" table:style-name="ce3">
            <text:p>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nio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nio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nio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nio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tal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nio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nio</text:p>
          </table:table-cell>
          <table:table-cell office:value-type="float" office:value="619" table:style-name="ce3">
            <text:p>6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nio</text:p>
          </table:table-cell>
          <table:table-cell office:value-type="float" office:value="45" table:style-name="ce3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nio</text:p>
          </table:table-cell>
          <table:table-cell office:value-type="float" office:value="533" table:style-name="ce3">
            <text:p>5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mero de pacientes en Operativos Medicos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nio</text:p>
          </table:table-cell>
          <table:table-cell office:value-type="float" office:value="366" table:style-name="ce3">
            <text:p>3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lio</text:p>
          </table:table-cell>
          <table:table-cell office:value-type="float" office:value="1063" table:style-name="ce3">
            <text:p>10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lio</text:p>
          </table:table-cell>
          <table:table-cell office:value-type="float" office:value="368" table:style-name="ce3">
            <text:p>3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lio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lio</text:p>
          </table:table-cell>
          <table:table-cell office:value-type="float" office:value="139" table:style-name="ce3">
            <text:p>1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lio</text:p>
          </table:table-cell>
          <table:table-cell office:value-type="float" office:value="309" table:style-name="ce3">
            <text:p>3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lio</text:p>
          </table:table-cell>
          <table:table-cell office:value-type="float" office:value="127" table:style-name="ce3">
            <text:p>1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lio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lio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lio</text:p>
          </table:table-cell>
          <table:table-cell office:value-type="float" office:value="64" table:style-name="ce3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tal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lio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lio</text:p>
          </table:table-cell>
          <table:table-cell office:value-type="float" office:value="458" table:style-name="ce3">
            <text:p>4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lio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lio</text:p>
          </table:table-cell>
          <table:table-cell office:value-type="float" office:value="641" table:style-name="ce3">
            <text:p>6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mero de pacientes en Operativos Medicos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877" table:style-name="ce3">
            <text:p>8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268" table:style-name="ce3">
            <text:p>2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125" table:style-name="ce3">
            <text:p>1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303" table:style-name="ce3">
            <text:p>3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94" table:style-name="ce3">
            <text:p>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50" table:style-name="ce3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tal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556" table:style-name="ce3">
            <text:p>5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628" table:style-name="ce3">
            <text:p>6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mero de pacientes en Operativos Medicos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1042" table:style-name="ce3">
            <text:p>10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262" table:style-name="ce3">
            <text:p>2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146" table:style-name="ce3">
            <text:p>1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265" table:style-name="ce3">
            <text:p>2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90" table:style-name="ce3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45" table:style-name="ce3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tal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606" table:style-name="ce3">
            <text:p>6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45" table:style-name="ce3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703" table:style-name="ce3">
            <text:p>7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mero de pacientes en Operativos Medicos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974" table:style-name="ce3">
            <text:p>9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433" table:style-name="ce3">
            <text:p>4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153" table:style-name="ce3">
            <text:p>1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445" table:style-name="ce3">
            <text:p>4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113" table:style-name="ce3">
            <text:p>1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46" table:style-name="ce3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53" table:style-name="ce3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tal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538" table:style-name="ce3">
            <text:p>5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56" table:style-name="ce3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755" table:style-name="ce3">
            <text:p>7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mero de pacientes en Operativos Medicos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967" table:style-name="ce3">
            <text:p>9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339" table:style-name="ce3">
            <text:p>3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157" table:style-name="ce3">
            <text:p>1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377" table:style-name="ce3">
            <text:p>3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104" table:style-name="ce3">
            <text:p>1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53" table:style-name="ce3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53" table:style-name="ce3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tal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496" table:style-name="ce3">
            <text:p>4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676" table:style-name="ce3">
            <text:p>6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mero de pacientes en Operativos Medicos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768" table:style-name="ce3">
            <text:p>7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237" table:style-name="ce3">
            <text:p>2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116" table:style-name="ce3">
            <text:p>1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202" table:style-name="ce3">
            <text:p>2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62" table:style-name="ce3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talm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441" table:style-name="ce3">
            <text:p>4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450" table:style-name="ce3">
            <text:p>4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mero de pacientes en Operativos Medicos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enero</text:p>
          </table:table-cell>
          <table:table-cell office:value-type="float" office:value="883" table:style-name="ce3">
            <text:p>8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enero</text:p>
          </table:table-cell>
          <table:table-cell office:value-type="float" office:value="271" table:style-name="ce3">
            <text:p>2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enero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enero</text:p>
          </table:table-cell>
          <table:table-cell office:value-type="float" office:value="109" table:style-name="ce3">
            <text:p>1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enero</text:p>
          </table:table-cell>
          <table:table-cell office:value-type="float" office:value="239" table:style-name="ce3">
            <text:p>2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enero</text:p>
          </table:table-cell>
          <table:table-cell office:value-type="float" office:value="88" table:style-name="ce3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enero</text:p>
          </table:table-cell>
          <table:table-cell office:value-type="float" office:value="48" table:style-name="ce3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enero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enero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enero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tal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enero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enero</text:p>
          </table:table-cell>
          <table:table-cell office:value-type="float" office:value="312" table:style-name="ce3">
            <text:p>3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enero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enero</text:p>
          </table:table-cell>
          <table:table-cell office:value-type="float" office:value="462" table:style-name="ce3">
            <text:p>4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mero de pacientes en Operativos Medicos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1067" table:style-name="ce3">
            <text:p>10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293" table:style-name="ce3">
            <text:p>2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143" table:style-name="ce3">
            <text:p>1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328" table:style-name="ce3">
            <text:p>3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82" table:style-name="ce3">
            <text:p>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57" table:style-name="ce3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tal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378" table:style-name="ce3">
            <text:p>3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553" table:style-name="ce3">
            <text:p>5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mero de pacientes en Operativos Medicos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rzo</text:p>
          </table:table-cell>
          <table:table-cell office:value-type="float" office:value="887" table:style-name="ce3">
            <text:p>8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rzo</text:p>
          </table:table-cell>
          <table:table-cell office:value-type="float" office:value="230" table:style-name="ce3">
            <text:p>2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rzo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rzo</text:p>
          </table:table-cell>
          <table:table-cell office:value-type="float" office:value="126" table:style-name="ce3">
            <text:p>1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rzo</text:p>
          </table:table-cell>
          <table:table-cell office:value-type="float" office:value="267" table:style-name="ce3">
            <text:p>2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rzo</text:p>
          </table:table-cell>
          <table:table-cell office:value-type="float" office:value="72" table:style-name="ce3">
            <text:p>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rzo</text:p>
          </table:table-cell>
          <table:table-cell office:value-type="float" office:value="50" table:style-name="ce3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rzo</text:p>
          </table:table-cell>
          <table:table-cell office:value-type="float" office:value="45" table:style-name="ce3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rzo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rzo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tal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rzo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rzo</text:p>
          </table:table-cell>
          <table:table-cell office:value-type="float" office:value="402" table:style-name="ce3">
            <text:p>4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rzo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rzo</text:p>
          </table:table-cell>
          <table:table-cell office:value-type="float" office:value="591" table:style-name="ce3">
            <text:p>5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mero de pacientes en Operativos Medicos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rzo</text:p>
          </table:table-cell>
          <table:table-cell office:value-type="float" office:value="102" table:style-name="ce3">
            <text:p>1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bril</text:p>
          </table:table-cell>
          <table:table-cell office:value-type="float" office:value="1069" table:style-name="ce3">
            <text:p>10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bril</text:p>
          </table:table-cell>
          <table:table-cell office:value-type="float" office:value="188" table:style-name="ce3">
            <text:p>1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bril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bril</text:p>
          </table:table-cell>
          <table:table-cell office:value-type="float" office:value="120" table:style-name="ce3">
            <text:p>1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bril</text:p>
          </table:table-cell>
          <table:table-cell office:value-type="float" office:value="260" table:style-name="ce3">
            <text:p>2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bril</text:p>
          </table:table-cell>
          <table:table-cell office:value-type="float" office:value="81" table:style-name="ce3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bril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bril</text:p>
          </table:table-cell>
          <table:table-cell office:value-type="float" office:value="64" table:style-name="ce3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bril</text:p>
          </table:table-cell>
          <table:table-cell office:value-type="float" office:value="48" table:style-name="ce3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bril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tal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bril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bril</text:p>
          </table:table-cell>
          <table:table-cell office:value-type="float" office:value="583" table:style-name="ce3">
            <text:p>5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bril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bril</text:p>
          </table:table-cell>
          <table:table-cell office:value-type="float" office:value="630" table:style-name="ce3">
            <text:p>6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mero de pacientes en Operativos Medicos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bril</text:p>
          </table:table-cell>
          <table:table-cell office:value-type="float" office:value="71" table:style-name="ce3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yo</text:p>
          </table:table-cell>
          <table:table-cell office:value-type="float" office:value="844" table:style-name="ce3">
            <text:p>8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yo</text:p>
          </table:table-cell>
          <table:table-cell office:value-type="float" office:value="359" table:style-name="ce3">
            <text:p>3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yo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yo</text:p>
          </table:table-cell>
          <table:table-cell office:value-type="float" office:value="105" table:style-name="ce3">
            <text:p>1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yo</text:p>
          </table:table-cell>
          <table:table-cell office:value-type="float" office:value="218" table:style-name="ce3">
            <text:p>2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yo</text:p>
          </table:table-cell>
          <table:table-cell office:value-type="float" office:value="75" table:style-name="ce3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yo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yo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yo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yo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tal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yo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yo</text:p>
          </table:table-cell>
          <table:table-cell office:value-type="float" office:value="417" table:style-name="ce3">
            <text:p>4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yo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yo</text:p>
          </table:table-cell>
          <table:table-cell office:value-type="float" office:value="494" table:style-name="ce3">
            <text:p>4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mero de pacientes en Operativos Medicos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may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nio</text:p>
          </table:table-cell>
          <table:table-cell office:value-type="float" office:value="998" table:style-name="ce3">
            <text:p>9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nio</text:p>
          </table:table-cell>
          <table:table-cell office:value-type="float" office:value="386" table:style-name="ce3">
            <text:p>3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nio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nio</text:p>
          </table:table-cell>
          <table:table-cell office:value-type="float" office:value="143" table:style-name="ce3">
            <text:p>1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nio</text:p>
          </table:table-cell>
          <table:table-cell office:value-type="float" office:value="289" table:style-name="ce3">
            <text:p>2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nio</text:p>
          </table:table-cell>
          <table:table-cell office:value-type="float" office:value="98" table:style-name="ce3">
            <text:p>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nio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nio</text:p>
          </table:table-cell>
          <table:table-cell office:value-type="float" office:value="56" table:style-name="ce3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nio</text:p>
          </table:table-cell>
          <table:table-cell office:value-type="float" office:value="68" table:style-name="ce3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nio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tal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nio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nio</text:p>
          </table:table-cell>
          <table:table-cell office:value-type="float" office:value="452" table:style-name="ce3">
            <text:p>4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nio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nio</text:p>
          </table:table-cell>
          <table:table-cell office:value-type="float" office:value="484" table:style-name="ce3">
            <text:p>4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mero de pacientes en Operativos Medicos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nio</text:p>
          </table:table-cell>
          <table:table-cell office:value-type="float" office:value="275" table:style-name="ce3">
            <text:p>2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lio</text:p>
          </table:table-cell>
          <table:table-cell office:value-type="float" office:value="993" table:style-name="ce3">
            <text:p>9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lio</text:p>
          </table:table-cell>
          <table:table-cell office:value-type="float" office:value="198" table:style-name="ce3">
            <text:p>1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lio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lio</text:p>
          </table:table-cell>
          <table:table-cell office:value-type="float" office:value="116" table:style-name="ce3">
            <text:p>1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lio</text:p>
          </table:table-cell>
          <table:table-cell office:value-type="float" office:value="274" table:style-name="ce3">
            <text:p>2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lio</text:p>
          </table:table-cell>
          <table:table-cell office:value-type="float" office:value="96" table:style-name="ce3">
            <text:p>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lio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lio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lio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lio</text:p>
          </table:table-cell>
          <table:table-cell office:value-type="float" office:value="68" table:style-name="ce3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tal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lio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lio</text:p>
          </table:table-cell>
          <table:table-cell office:value-type="float" office:value="463" table:style-name="ce3">
            <text:p>4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lio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lio</text:p>
          </table:table-cell>
          <table:table-cell office:value-type="float" office:value="525" table:style-name="ce3">
            <text:p>5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mero de pacientes en Operativos Medicos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juli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938" table:style-name="ce3">
            <text:p>9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203" table:style-name="ce3">
            <text:p>2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37" table:style-name="ce3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112" table:style-name="ce3">
            <text:p>1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181" table:style-name="ce3">
            <text:p>1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139" table:style-name="ce3">
            <text:p>1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54" table:style-name="ce3">
            <text:p>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tal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518" table:style-name="ce3">
            <text:p>5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471" table:style-name="ce3">
            <text:p>4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mero de pacientes en Operativos Medicos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110" table:style-name="ce3">
            <text:p>1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849" table:style-name="ce3">
            <text:p>8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357" table:style-name="ce3">
            <text:p>3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81" table:style-name="ce3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234" table:style-name="ce3">
            <text:p>2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101" table:style-name="ce3">
            <text:p>1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48" table:style-name="ce3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46" table:style-name="ce3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28" table:style-name="ce3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tal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600" table:style-name="ce3">
            <text:p>6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424" table:style-name="ce3">
            <text:p>4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mero de pacientes en Operativos Medicos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374" table:style-name="ce3">
            <text:p>3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1086" table:style-name="ce3">
            <text:p>10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299" table:style-name="ce3">
            <text:p>2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43" table:style-name="ce3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139" table:style-name="ce3">
            <text:p>1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285" table:style-name="ce3">
            <text:p>2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122" table:style-name="ce3">
            <text:p>1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51" table:style-name="ce3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62" table:style-name="ce3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tal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584" table:style-name="ce3">
            <text:p>5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48" table:style-name="ce3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501" table:style-name="ce3">
            <text:p>5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mero de pacientes en Operativos Medicos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1628" table:style-name="ce3">
            <text:p>16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883" table:style-name="ce3">
            <text:p>8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191" table:style-name="ce3">
            <text:p>1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105" table:style-name="ce3">
            <text:p>1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208" table:style-name="ce3">
            <text:p>2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99" table:style-name="ce3">
            <text:p>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49" table:style-name="ce3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41" table:style-name="ce3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37" table:style-name="ce3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tal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479" table:style-name="ce3">
            <text:p>4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542" table:style-name="ce3">
            <text:p>5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mero de pacientes en Operativos Medicos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670" table:style-name="ce3">
            <text:p>6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575" table:style-name="ce3">
            <text:p>5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153" table:style-name="ce3">
            <text:p>1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81" table:style-name="ce3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164" table:style-name="ce3">
            <text:p>1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59" table:style-name="ce3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50" table:style-name="ce3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talm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288" table:style-name="ce3">
            <text:p>2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390" table:style-name="ce3">
            <text:p>3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mero de pacientes en Operativos Medicos</text:p>
          </table:table-cell>
          <table:table-cell office:value-type="float" office:value="2024" table:style-name="ce5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enero</text:p>
          </table:table-cell>
          <table:table-cell office:value-type="float" office:value="790" table:style-name="ce3">
            <text:p>7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enero</text:p>
          </table:table-cell>
          <table:table-cell office:value-type="float" office:value="263" table:style-name="ce3">
            <text:p>2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enero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enero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enero</text:p>
          </table:table-cell>
          <table:table-cell office:value-type="float" office:value="204" table:style-name="ce3">
            <text:p>2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enero</text:p>
          </table:table-cell>
          <table:table-cell office:value-type="float" office:value="79" table:style-name="ce3">
            <text:p>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enero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enero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enero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enero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talm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enero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enero</text:p>
          </table:table-cell>
          <table:table-cell office:value-type="float" office:value="276" table:style-name="ce3">
            <text:p>2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enero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enero</text:p>
          </table:table-cell>
          <table:table-cell office:value-type="float" office:value="431" table:style-name="ce3">
            <text:p>4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mero de pacientes en Operativos Medicos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enero</text:p>
          </table:table-cell>
          <table:table-cell office:value-type="float" office:value="93" table:style-name="ce3">
            <text:p>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867" table:style-name="ce3">
            <text:p>8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176" table:style-name="ce3">
            <text:p>1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129" table:style-name="ce3">
            <text:p>1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206" table:style-name="ce3">
            <text:p>2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110" table:style-name="ce3">
            <text:p>1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54" table:style-name="ce3">
            <text:p>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51" table:style-name="ce3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37" table:style-name="ce3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talm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siatr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464" table:style-name="ce3">
            <text:p>4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416" table:style-name="ce3">
            <text:p>4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mero de pacientes en Operativos Medicos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805" table:style-name="ce3">
            <text:p>8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ina General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rzo</text:p>
          </table:table-cell>
          <table:table-cell office:value-type="float" office:value="1032" table:style-name="ce3">
            <text:p>10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ergenc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rzo</text:p>
          </table:table-cell>
          <table:table-cell office:value-type="float" office:value="214" table:style-name="ce3">
            <text:p>2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ocrin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rzo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ec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rzo</text:p>
          </table:table-cell>
          <table:table-cell office:value-type="float" office:value="157" table:style-name="ce3">
            <text:p>1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iatr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rzo</text:p>
          </table:table-cell>
          <table:table-cell office:value-type="float" office:value="292" table:style-name="ce3">
            <text:p>2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di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rzo</text:p>
          </table:table-cell>
          <table:table-cell office:value-type="float" office:value="129" table:style-name="ce3">
            <text:p>1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roenter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rzo</text:p>
          </table:table-cell>
          <table:table-cell office:value-type="float" office:value="75" table:style-name="ce3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r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rzo</text:p>
          </table:table-cell>
          <table:table-cell office:value-type="float" office:value="59" table:style-name="ce3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m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rzo</text:p>
          </table:table-cell>
          <table:table-cell office:value-type="float" office:value="48" table:style-name="ce3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mat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rzo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rzo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rzo</text:p>
          </table:table-cell>
          <table:table-cell office:value-type="float" office:value="640" table:style-name="ce3">
            <text:p>6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sic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rzo</text:p>
          </table:table-cell>
          <table:table-cell office:value-type="float" office:value="62" table:style-name="ce3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rzo</text:p>
          </table:table-cell>
          <table:table-cell office:value-type="float" office:value="543" table:style-name="ce3">
            <text:p>5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de pacientes en Operativos Medicos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rzo</text:p>
          </table:table-cell>
          <table:table-cell office:value-type="float" office:value="447" table:style-name="ce3">
            <text:p>4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abril</text:p>
          </table:table-cell>
          <table:table-cell office:value-type="float" office:value="834" table:style-name="ce1">
            <text:p>8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abril</text:p>
          </table:table-cell>
          <table:table-cell office:value-type="float" office:value="164" table:style-name="ce1">
            <text:p>1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crin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abril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nec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abril</text:p>
          </table:table-cell>
          <table:table-cell office:value-type="float" office:value="138" table:style-name="ce1">
            <text:p>1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abril</text:p>
          </table:table-cell>
          <table:table-cell office:value-type="float" office:value="258" table:style-name="ce1">
            <text:p>2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abril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abril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r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abril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m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abril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mat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abril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abril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iatr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abril</text:p>
          </table:table-cell>
          <table:table-cell office:value-type="float" office:value="412" table:style-name="ce1">
            <text:p>4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abril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ont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abril</text:p>
          </table:table-cell>
          <table:table-cell office:value-type="float" office:value="442" table:style-name="ce1">
            <text:p>4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mero de pacientes en Operativos Medicos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abril</text:p>
          </table:table-cell>
          <table:table-cell office:value-type="float" office:value="225" table:style-name="ce1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yo</text:p>
          </table:table-cell>
          <table:table-cell office:value-type="float" office:value="757" table:style-name="ce1">
            <text:p>7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yo</text:p>
          </table:table-cell>
          <table:table-cell office:value-type="float" office:value="252" table:style-name="ce1">
            <text:p>2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yo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yo</text:p>
          </table:table-cell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yo</text:p>
          </table:table-cell>
          <table:table-cell office:value-type="float" office:value="237" table:style-name="ce1">
            <text:p>2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yo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yo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yo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yo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yo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yo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yo</text:p>
          </table:table-cell>
          <table:table-cell office:value-type="float" office:value="541" table:style-name="ce1">
            <text:p>5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yo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yo</text:p>
          </table:table-cell>
          <table:table-cell office:value-type="float" office:value="531" table:style-name="ce1">
            <text:p>5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mero de pacientes en Operativos Medicos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mayo</text:p>
          </table:table-cell>
          <table:table-cell office:value-type="float" office:value="359" table:style-name="ce1">
            <text:p>3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junio</text:p>
          </table:table-cell>
          <table:table-cell office:value-type="float" office:value="862" table:style-name="ce1">
            <text:p>8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genc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junio</text:p>
          </table:table-cell>
          <table:table-cell office:value-type="float" office:value="218" table:style-name="ce1">
            <text:p>2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docrin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junio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junio</text:p>
          </table:table-cell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junio</text:p>
          </table:table-cell>
          <table:table-cell office:value-type="float" office:value="241" table:style-name="ce1">
            <text:p>2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junio</text:p>
          </table:table-cell>
          <table:table-cell office:value-type="float" office:value="116" table:style-name="ce1">
            <text:p>1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junio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junio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junio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junio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junio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junio</text:p>
          </table:table-cell>
          <table:table-cell office:value-type="float" office:value="412" table:style-name="ce1">
            <text:p>4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junio</text:p>
          </table:table-cell>
          <table:table-cell office:value-type="float" office:value="539" table:style-name="ce1">
            <text:p>5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mero de pacientes en Operativos Medicos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junio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dicina General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julio</text:p>
          </table:table-cell>
          <table:table-cell office:value-type="float" office:value="1032" table:style-name="ce9">
            <text:p>1,0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mergenc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julio</text:p>
          </table:table-cell>
          <table:table-cell office:value-type="float" office:value="277" table:style-name="ce9">
            <text:p>27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ndocrinolog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julio</text:p>
          </table:table-cell>
          <table:table-cell office:value-type="float" office:value="11" table:style-name="ce9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necolog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julio</text:p>
          </table:table-cell>
          <table:table-cell office:value-type="float" office:value="177" table:style-name="ce9">
            <text:p>17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iatr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julio</text:p>
          </table:table-cell>
          <table:table-cell office:value-type="float" office:value="273" table:style-name="ce9">
            <text:p>27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diolog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julio</text:p>
          </table:table-cell>
          <table:table-cell office:value-type="float" office:value="109" table:style-name="ce9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astroenterolog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julio</text:p>
          </table:table-cell>
          <table:table-cell office:value-type="float" office:value="40" table:style-name="ce9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eurolog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julio</text:p>
          </table:table-cell>
          <table:table-cell office:value-type="float" office:value="44" table:style-name="ce9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eumolog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julio</text:p>
          </table:table-cell>
          <table:table-cell office:value-type="float" office:value="42" table:style-name="ce9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rmatolog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julio</text:p>
          </table:table-cell>
          <table:table-cell office:value-type="float" office:value="23" table:style-name="ce9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ftalmolog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julio</text:p>
          </table:table-cell>
          <table:table-cell office:value-type="float" office:value="12" table:style-name="ce9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isiatr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julio</text:p>
          </table:table-cell>
          <table:table-cell office:value-type="float" office:value="621" table:style-name="ce9">
            <text:p>6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sicolog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julio</text:p>
          </table:table-cell>
          <table:table-cell office:value-type="float" office:value="43" table:style-name="ce9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dontolog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julio</text:p>
          </table:table-cell>
          <table:table-cell office:value-type="float" office:value="609" table:style-name="ce9">
            <text:p>60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umero de pacientes en Operativos Medicos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julio</text:p>
          </table:table-cell>
          <table:table-cell office:value-type="float" office:value="294" table:style-name="ce9">
            <text:p>29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dicina General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agosto</text:p>
          </table:table-cell>
          <table:table-cell office:value-type="float" office:value="887" table:style-name="ce9">
            <text:p>88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mergenc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agosto</text:p>
          </table:table-cell>
          <table:table-cell office:value-type="float" office:value="182" table:style-name="ce9">
            <text:p>18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ndocrinolog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agosto</text:p>
          </table:table-cell>
          <table:table-cell office:value-type="float" office:value="22" table:style-name="ce9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necolog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agosto</text:p>
          </table:table-cell>
          <table:table-cell office:value-type="float" office:value="162" table:style-name="ce9">
            <text:p>16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iatr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agosto</text:p>
          </table:table-cell>
          <table:table-cell office:value-type="float" office:value="180" table:style-name="ce9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diolog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agosto</text:p>
          </table:table-cell>
          <table:table-cell office:value-type="float" office:value="65" table:style-name="ce9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astroenterolog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agosto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eurolog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agosto</text:p>
          </table:table-cell>
          <table:table-cell office:value-type="float" office:value="42" table:style-name="ce9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eumolog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agosto</text:p>
          </table:table-cell>
          <table:table-cell office:value-type="float" office:value="8" table:style-name="ce9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rmatolog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agosto</text:p>
          </table:table-cell>
          <table:table-cell office:value-type="float" office:value="32" table:style-name="ce9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ftalmolog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agosto</text:p>
          </table:table-cell>
          <table:table-cell office:value-type="float" office:value="11" table:style-name="ce9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isiatr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agosto</text:p>
          </table:table-cell>
          <table:table-cell office:value-type="float" office:value="587" table:style-name="ce9">
            <text:p>58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sicolog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agosto</text:p>
          </table:table-cell>
          <table:table-cell office:value-type="float" office:value="52" table:style-name="ce9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dontolog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agosto</text:p>
          </table:table-cell>
          <table:table-cell office:value-type="float" office:value="600" table:style-name="ce9">
            <text:p>6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umero de pacientes en Operativos Medicos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agosto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dicina General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septiembre</text:p>
          </table:table-cell>
          <table:table-cell office:value-type="float" office:value="1042" table:style-name="ce9">
            <text:p>1,04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mergenc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septiembre</text:p>
          </table:table-cell>
          <table:table-cell office:value-type="float" office:value="357" table:style-name="ce9">
            <text:p>35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ndocrinolog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septiembre</text:p>
          </table:table-cell>
          <table:table-cell office:value-type="float" office:value="24" table:style-name="ce9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necolog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septiembre</text:p>
          </table:table-cell>
          <table:table-cell office:value-type="float" office:value="119" table:style-name="ce9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iatr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septiembre</text:p>
          </table:table-cell>
          <table:table-cell office:value-type="float" office:value="238" table:style-name="ce9">
            <text:p>23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diolog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septiembre</text:p>
          </table:table-cell>
          <table:table-cell office:value-type="float" office:value="79" table:style-name="ce9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astroenterolog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septiembre</text:p>
          </table:table-cell>
          <table:table-cell office:value-type="float" office:value="39" table:style-name="ce9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eurolog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septiembre</text:p>
          </table:table-cell>
          <table:table-cell office:value-type="float" office:value="59" table:style-name="ce9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eumolog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septiembre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rmatolog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septiembre</text:p>
          </table:table-cell>
          <table:table-cell office:value-type="float" office:value="47" table:style-name="ce9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ftalmolog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septiembre</text:p>
          </table:table-cell>
          <table:table-cell office:value-type="float" office:value="10" table:style-name="ce9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isiatr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septiembre</text:p>
          </table:table-cell>
          <table:table-cell office:value-type="float" office:value="365" table:style-name="ce9">
            <text:p>36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sicolog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septiembre</text:p>
          </table:table-cell>
          <table:table-cell office:value-type="float" office:value="25" table:style-name="ce9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dontologia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septiembre</text:p>
          </table:table-cell>
          <table:table-cell office:value-type="float" office:value="483" table:style-name="ce9">
            <text:p>48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umero de pacientes en Operativos Medicos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septiembre</text:p>
          </table:table-cell>
          <table:table-cell office:value-type="float" office:value="560" table:style-name="ce9">
            <text:p>56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dicina General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octubre</text:p>
          </table:table-cell>
          <table:table-cell office:value-type="float" office:value="942" table:style-name="ce9">
            <text:p>94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mergenc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octubre</text:p>
          </table:table-cell>
          <table:table-cell office:value-type="float" office:value="206" table:style-name="ce9">
            <text:p>20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ndocrin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octubre</text:p>
          </table:table-cell>
          <table:table-cell office:value-type="float" office:value="24" table:style-name="ce9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nec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octubre</text:p>
          </table:table-cell>
          <table:table-cell office:value-type="float" office:value="172" table:style-name="ce9">
            <text:p>17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iatr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octubre</text:p>
          </table:table-cell>
          <table:table-cell office:value-type="float" office:value="267" table:style-name="ce9">
            <text:p>26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di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octubre</text:p>
          </table:table-cell>
          <table:table-cell office:value-type="float" office:value="97" table:style-name="ce9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astroenter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octubre</text:p>
          </table:table-cell>
          <table:table-cell office:value-type="float" office:value="34" table:style-name="ce9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eur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octubre</text:p>
          </table:table-cell>
          <table:table-cell office:value-type="float" office:value="43" table:style-name="ce9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eum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octubre</text:p>
          </table:table-cell>
          <table:table-cell office:value-type="float" office:value="51" table:style-name="ce9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rmat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octubre</text:p>
          </table:table-cell>
          <table:table-cell office:value-type="float" office:value="26" table:style-name="ce9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ftalm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octubre</text:p>
          </table:table-cell>
          <table:table-cell office:value-type="float" office:value="11" table:style-name="ce9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isiatr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octubre</text:p>
          </table:table-cell>
          <table:table-cell office:value-type="float" office:value="495" table:style-name="ce9">
            <text:p>49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sic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octubre</text:p>
          </table:table-cell>
          <table:table-cell office:value-type="float" office:value="45" table:style-name="ce9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dont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octubre</text:p>
          </table:table-cell>
          <table:table-cell office:value-type="float" office:value="463" table:style-name="ce9">
            <text:p>46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umero de pacientes en Operativos Medicos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octubre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dicina General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noviembre</text:p>
          </table:table-cell>
          <table:table-cell office:value-type="float" office:value="832" table:style-name="ce9">
            <text:p>8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mergenc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noviembre</text:p>
          </table:table-cell>
          <table:table-cell office:value-type="float" office:value="337" table:style-name="ce9">
            <text:p>33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ndocrin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noviembre</text:p>
          </table:table-cell>
          <table:table-cell office:value-type="float" office:value="22" table:style-name="ce9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nec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noviembre</text:p>
          </table:table-cell>
          <table:table-cell office:value-type="float" office:value="165" table:style-name="ce9">
            <text:p>16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iatr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noviembre</text:p>
          </table:table-cell>
          <table:table-cell office:value-type="float" office:value="226" table:style-name="ce9">
            <text:p>2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di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noviembre</text:p>
          </table:table-cell>
          <table:table-cell office:value-type="float" office:value="91" table:style-name="ce9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astroenter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noviembre</text:p>
          </table:table-cell>
          <table:table-cell office:value-type="float" office:value="49" table:style-name="ce9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eur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noviembre</text:p>
          </table:table-cell>
          <table:table-cell office:value-type="float" office:value="52" table:style-name="ce9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eum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noviembre</text:p>
          </table:table-cell>
          <table:table-cell office:value-type="float" office:value="34" table:style-name="ce9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rmat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noviembre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ftalm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noviembre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isiatr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noviembre</text:p>
          </table:table-cell>
          <table:table-cell office:value-type="float" office:value="502" table:style-name="ce9">
            <text:p>50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sic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noviembre</text:p>
          </table:table-cell>
          <table:table-cell office:value-type="float" office:value="24" table:style-name="ce9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dont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noviembre</text:p>
          </table:table-cell>
          <table:table-cell office:value-type="float" office:value="463" table:style-name="ce9">
            <text:p>46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umero de pacientes en Operativos Medicos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noviembre</text:p>
          </table:table-cell>
          <table:table-cell office:value-type="float" office:value="631" table:style-name="ce9">
            <text:p>6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dicina General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diciembre</text:p>
          </table:table-cell>
          <table:table-cell office:value-type="float" office:value="804" table:style-name="ce9">
            <text:p>80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mergenc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diciembre</text:p>
          </table:table-cell>
          <table:table-cell office:value-type="float" office:value="290" table:style-name="ce9">
            <text:p>29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ndocrin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diciembre</text:p>
          </table:table-cell>
          <table:table-cell office:value-type="float" office:value="13" table:style-name="ce9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nec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diciembre</text:p>
          </table:table-cell>
          <table:table-cell office:value-type="float" office:value="86" table:style-name="ce9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iatr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diciembre</text:p>
          </table:table-cell>
          <table:table-cell office:value-type="float" office:value="179" table:style-name="ce9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di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diciembre</text:p>
          </table:table-cell>
          <table:table-cell office:value-type="float" office:value="39" table:style-name="ce9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astroenter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diciembre</text:p>
          </table:table-cell>
          <table:table-cell office:value-type="float" office:value="45" table:style-name="ce9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eur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diciembre</text:p>
          </table:table-cell>
          <table:table-cell office:value-type="float" office:value="48" table:style-name="ce9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eum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diciembre</text:p>
          </table:table-cell>
          <table:table-cell office:value-type="float" office:value="32" table:style-name="ce9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rmat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diciembre</text:p>
          </table:table-cell>
          <table:table-cell office:value-type="float" office:value="29" table:style-name="ce9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ftalm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diciembre</text:p>
          </table:table-cell>
          <table:table-cell office:value-type="float" office:value="10" table:style-name="ce9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isiatr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diciembre</text:p>
          </table:table-cell>
          <table:table-cell office:value-type="float" office:value="411" table:style-name="ce9">
            <text:p>4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sic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diciembre</text:p>
          </table:table-cell>
          <table:table-cell office:value-type="float" office:value="28" table:style-name="ce9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dontologia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diciembre</text:p>
          </table:table-cell>
          <table:table-cell office:value-type="float" office:value="424" table:style-name="ce9">
            <text:p>4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umero de pacientes en Operativos Medicos</text:p>
          </table:table-cell>
          <table:table-cell office:value-type="float" office:value="2025" table:style-name="ce5">
            <text:p>2025</text:p>
          </table:table-cell>
          <table:table-cell office:value-type="string" table:style-name="ce2">
            <text:p>diciembre</text:p>
          </table:table-cell>
          <table:table-cell office:value-type="float" office:value="773" table:style-name="ce9">
            <text:p>77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dicina General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enero</text:p>
          </table:table-cell>
          <table:table-cell office:value-type="float" office:value="759" table:style-name="ce3">
            <text:p>75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mergenc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enero</text:p>
          </table:table-cell>
          <table:table-cell office:value-type="float" office:value="273" table:style-name="ce3">
            <text:p>27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ndocrinolog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enero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necolog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enero</text:p>
          </table:table-cell>
          <table:table-cell office:value-type="float" office:value="99" table:style-name="ce3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iatr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enero</text:p>
          </table:table-cell>
          <table:table-cell office:value-type="float" office:value="195" table:style-name="ce3">
            <text:p>19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diolog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enero</text:p>
          </table:table-cell>
          <table:table-cell office:value-type="float" office:value="54" table:style-name="ce3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astroenterolog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enero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eurolog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enero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eumolog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enero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rmatolog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enero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ftalmolog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en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isiatr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enero</text:p>
          </table:table-cell>
          <table:table-cell office:value-type="float" office:value="394" table:style-name="ce3">
            <text:p>39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sicolog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enero</text:p>
          </table:table-cell>
          <table:table-cell office:value-type="float" office:value="28" table:style-name="ce3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dontolog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enero</text:p>
          </table:table-cell>
          <table:table-cell office:value-type="float" office:value="399" table:style-name="ce3">
            <text:p>39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umero de pacientes en Operativos Medicos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enero</text:p>
          </table:table-cell>
          <table:table-cell office:value-type="float" office:value="309" table:style-name="ce3">
            <text:p>30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dicina General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febrero</text:p>
          </table:table-cell>
          <table:table-cell office:value-type="float" office:value="998" table:style-name="ce3">
            <text:p>99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mergenc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febrero</text:p>
          </table:table-cell>
          <table:table-cell office:value-type="float" office:value="274" table:style-name="ce3">
            <text:p>27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ndocrinolog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febrero</text:p>
          </table:table-cell>
          <table:table-cell office:value-type="float" office:value="43" table:style-name="ce3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necolog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febrero</text:p>
          </table:table-cell>
          <table:table-cell office:value-type="float" office:value="110" table:style-name="ce3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iatr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febrero</text:p>
          </table:table-cell>
          <table:table-cell office:value-type="float" office:value="213" table:style-name="ce3">
            <text:p>2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diolog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febrero</text:p>
          </table:table-cell>
          <table:table-cell office:value-type="float" office:value="99" table:style-name="ce3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astroenterolog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febrero</text:p>
          </table:table-cell>
          <table:table-cell office:value-type="float" office:value="49" table:style-name="ce3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eurolog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febrero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eumolog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rmatolog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febrero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ftalmolog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febrer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isiatr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febrero</text:p>
          </table:table-cell>
          <table:table-cell office:value-type="float" office:value="502" table:style-name="ce3">
            <text:p>50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sicolog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febrero</text:p>
          </table:table-cell>
          <table:table-cell office:value-type="float" office:value="43" table:style-name="ce3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dontolog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febrero</text:p>
          </table:table-cell>
          <table:table-cell office:value-type="float" office:value="489" table:style-name="ce3">
            <text:p>48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umero de pacientes en Operativos Medicos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febrero</text:p>
          </table:table-cell>
          <table:table-cell office:value-type="float" office:value="823" table:style-name="ce3">
            <text:p>8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dicina General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marzo</text:p>
          </table:table-cell>
          <table:table-cell office:value-type="float" office:value="1157" table:style-name="ce3">
            <text:p>115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mergenc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marzo</text:p>
          </table:table-cell>
          <table:table-cell office:value-type="float" office:value="255" table:style-name="ce3">
            <text:p>25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ndocrinolog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marzo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necolog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marzo</text:p>
          </table:table-cell>
          <table:table-cell office:value-type="float" office:value="149" table:style-name="ce3">
            <text:p>14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iatr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marzo</text:p>
          </table:table-cell>
          <table:table-cell office:value-type="float" office:value="228" table:style-name="ce3">
            <text:p>2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diolog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marzo</text:p>
          </table:table-cell>
          <table:table-cell office:value-type="float" office:value="90" table:style-name="ce3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astroenterolog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marzo</text:p>
          </table:table-cell>
          <table:table-cell office:value-type="float" office:value="58" table:style-name="ce3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eurolog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marzo</text:p>
          </table:table-cell>
          <table:table-cell office:value-type="float" office:value="59" table:style-name="ce3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eumolog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marzo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rmatolog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marzo</text:p>
          </table:table-cell>
          <table:table-cell office:value-type="float" office:value="57" table:style-name="ce3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ftalmolog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marzo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isiatr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marzo</text:p>
          </table:table-cell>
          <table:table-cell office:value-type="float" office:value="526" table:style-name="ce3">
            <text:p>5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sicolog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marzo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dontologia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marzo</text:p>
          </table:table-cell>
          <table:table-cell office:value-type="float" office:value="503" table:style-name="ce3">
            <text:p>50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umero de pacientes en Operativos Medicos</text:p>
          </table:table-cell>
          <table:table-cell office:value-type="float" office:value="2026" table:style-name="ce5">
            <text:p>2026</text:p>
          </table:table-cell>
          <table:table-cell office:value-type="string" table:style-name="ce2">
            <text:p>marzo</text:p>
          </table:table-cell>
          <table:table-cell office:value-type="float" office:value="779" table:style-name="ce3">
            <text:p>779</text:p>
          </table:table-cell>
          <table:table-cell table:number-columns-repeated="16380"/>
        </table:table-row>
        <table:table-row table:number-rows-repeated="1047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lberto santos</meta:initial-creator>
    <dc:creator>Escarla Rodriguez</dc:creator>
    <meta:creation-date>2019-07-11T14:29:39Z</meta:creation-date>
    <dc:date>2026-04-22T12:50:46Z</dc:date>
    <meta:print-date>2020-10-15T15:36:47Z</meta:print-date>
  </office:meta>
</office:document-meta>
</file>